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8-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8<text:tab/>Regels over energiemarkten en energiesystemen (Energiewet) </text:h>
      <text:h text:style-name="ifm_p_font.bold_size.9.06pt_mt.18.8mm_indent.-58.5mm_ifm" text:outline-level="1">Nr. 81
      <text:tab/>MOTIE VAN HET LID BECKERMAN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constaterende dat steeds meer gemeenten aan de slag willen met het opzetten van regionale energiebedrijven;</text:p>
      <text:p text:style-name="ifm_p_mt.3.76mm_ifm">van mening dat deze initiatieven bevorderlijk zijn voor klimaatrechtvaardigheid en democratische controle over onze energie;</text:p>
      <text:p text:style-name="ifm_p_mt.3.76mm_ifm">verzoekt de regering te onderzoeken welke middelen en ondersteuning gemeenten nodig hebben om het opzetten van regionale energiebedrijven te versnellen en mogelijk te ma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78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78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nergiemarkten en energiesystemen (Energiewet); Motie; Motie van het lid Beckerman over een onderzoek naar de middelen en de ondersteuning die gemeenten nodig hebben om het opzetten van regionale energiebedrijven te versnellen en mogelijk te maken</dc:title>
    <meta:user-defined meta:name="OVERHEIDop.ParlID/DC.identifier">kst-36378-81</meta:user-defined>
    <meta:user-defined meta:name="OVERHEIDop.ondernummer">81</meta:user-defined>
    <meta:user-defined meta:name="DCTERMS.W3CDTF/DCTERMS.available">2024-05-24</meta:user-defined>
    <meta:user-defined meta:name="OVERHEIDop.KamerstukTypen/DC.type">Motie</meta:user-defined>
    <meta:user-defined meta:name="OVERHEIDop.dossiernummer">36378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Beckerman over een onderzoek naar de middelen en de ondersteuning die gemeenten nodig hebben om het opzetten van regionale energiebedrijven te versnellen en mogelijk te maken</meta:user-defined>
    <meta:user-defined meta:name="OVERHEIDop.indiener">S.M. Beckerman</meta:user-defined>
    <meta:user-defined meta:name="OVERHEIDop.dossiertitel">Regels over energiemarkten en energiesystemen (Energiew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Regels over energiemarkten en energiesystemen (Energiewet); Motie; Motie van het lid Beckerman over een onderzoek naar de middelen en de ondersteuning die gemeenten nodig hebben om het opzetten van regionale energiebedrijven te versnellen en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