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78
      <text:tab/>MOTIE VAN HET LID KRÖGER</text:h>
      <text:p text:style-name="ifm_p_ifm">Voorgesteld 23 mei 2024</text:p>
      <text:p text:style-name="ifm_p_mt.3.76mm_ifm">De Kamer,</text:p>
      <text:p text:style-name="ifm_p_mt.3.76mm_ifm">gehoord de beraadslaging,</text:p>
      <text:p text:style-name="ifm_p_mt.3.76mm_ifm">constaterende dat Electricity Market Design (EMD) energie delen met vrije leverancierskeuze mogelijk maakt;</text:p>
      <text:p text:style-name="ifm_p_mt.3.76mm_ifm">overwegende dat vrije leverancierskeuze het delen van energie eenvoudiger maakt, omdat de actieve afnemers die onderling energie delen niet klant hoeven te zijn van dezelfde energieleverancier;</text:p>
      <text:p text:style-name="ifm_p_mt.3.76mm_ifm">verzoekt de regering zo snel mogelijk, ten minste in het voorjaar van 2025, EMD te implementeren en vrije leverancierskeuze bij energie delen mogelijk te maken, waarbij de mogelijkheid om de balansverantwoordelijkheid bij één partij per allocatiepunt te beleggen nadrukkelijk wordt overwo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78<text:tab/><text:page-number text:select-page="current"/></text:p>
      </style:footer>
    </style:master-page>
    <style:master-page xmlns:sdu-fn="http://schema.sdu.nl/2011/07/functions" style:name="Landscape" style:page-layout-name="landscape-margin-text">
      <style:footer>
        <text:p text:style-name="footer">Tweede Kamer, vergaderjaar 2023-2024, 36 37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Kröger over het implementeren van EMD en het mogelijk maken van een vrije leverancierskeuze bij energiedelen</dc:title>
    <meta:user-defined meta:name="OVERHEIDop.ParlID/DC.identifier">kst-36378-78</meta:user-defined>
    <meta:user-defined meta:name="OVERHEIDop.ondernummer">78</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het lid Kröger over het implementeren van EMD en het mogelijk maken van een vrije leverancierskeuze bij energiedelen</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het lid Kröger over het implementeren van EMD en het mogelijk maken van een vrije leverancierskeuze bij energie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