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378-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378<text:tab/>Regels over energiemarkten en energiesystemen (Energiewet) </text:h>
      <text:h text:style-name="ifm_p_font.bold_size.9.06pt_mt.18.8mm_indent.-58.5mm_ifm" text:outline-level="1">Nr. 76
      <text:tab/>MOTIE VAN HET LID KRÖGER</text:h>
      <text:p text:style-name="ifm_p_ifm">Voorgesteld 23 mei 2024</text:p>
      <text:p text:style-name="ifm_p_mt.3.76mm_ifm">De Kamer,</text:p>
      <text:p text:style-name="ifm_p_mt.3.76mm_ifm">gehoord de beraadslaging,</text:p>
      <text:p text:style-name="ifm_p_mt.3.76mm_ifm">overwegende dat de ACM een analyse heeft gedaan van de teruglevertarieven en -heffingen voor zonne-energie bij consumenten;</text:p>
      <text:p text:style-name="ifm_p_mt.3.76mm_ifm">verzoekt de regering een gedetailleerde analyse uit te voeren van de prijsvorming, zowel voor consumenten als op de groothandelsmarkt voor zonne-energie, waarbij ook maatschappelijke baten en de mogelijkheden voor energieleveranciers om balanskosten te voorkomen, worden meegenom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378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378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ver energiemarkten en energiesystemen (Energiewet); Motie; Motie van het lid Kröger over een gedetailleerde analyse uitvoeren naar de prijsvorming, zowel voor consumenten als op de groothandelsmarkt voor zonne-energie</dc:title>
    <meta:user-defined meta:name="OVERHEIDop.ParlID/DC.identifier">kst-36378-76</meta:user-defined>
    <meta:user-defined meta:name="OVERHEIDop.ondernummer">76</meta:user-defined>
    <meta:user-defined meta:name="DCTERMS.W3CDTF/DCTERMS.available">2024-05-24</meta:user-defined>
    <meta:user-defined meta:name="OVERHEIDop.KamerstukTypen/DC.type">Motie</meta:user-defined>
    <meta:user-defined meta:name="OVERHEIDop.dossiernummer">36378</meta:user-defined>
    <meta:user-defined meta:name="OVERHEIDop.configuratie">https://repository.officiele-overheidspublicaties.nl/MasterConfiguraties/MC-OEP-Kamerstuk-Web/1.7/xml/MC-OEP-Kamerstuk-Web.xml</meta:user-defined>
    <meta:user-defined meta:name="OVERHEIDop.documenttitel">Motie van het lid Kröger over een gedetailleerde analyse uitvoeren naar de prijsvorming, zowel voor consumenten als op de groothandelsmarkt voor zonne-energie</meta:user-defined>
    <meta:user-defined meta:name="OVERHEIDop.indiener">S.C. Kröger</meta:user-defined>
    <meta:user-defined meta:name="OVERHEIDop.dossiertitel">Regels over energiemarkten en energiesystemen (Energiewet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5-23</meta:user-defined>
    <meta:user-defined meta:name="DC.title">Regels over energiemarkten en energiesystemen (Energiewet); Motie; Motie van het lid Kröger over een gedetailleerde analyse uitvoeren naar de prijsvorming, zowel voor consumenten als op de groothandelsmarkt voor zonne-energ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