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 </text:h>
      <text:h text:style-name="ifm_p_font.bold_size.9.06pt_mt.18.8mm_indent.-58.5mm_ifm" text:outline-level="1">Nr. 74
      <text:tab/>MOTIE VAN DE LEDEN GRINWIS EN KOEKKOEK 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er verschillen bestaan in wet- en regelgeving tussen Europese landen over de bevoegdheden van regionale netbeheerders;</text:p>
      <text:p text:style-name="ifm_p_mt.3.76mm_ifm">overwegende dat voor een betrouwbaar, veilig en duurzaam energiesysteem een Europees gelijk speelveld van belang is, ook wat betreft wet- en regelgeving;</text:p>
      <text:p text:style-name="ifm_p_mt.3.76mm_ifm">verzoekt de regering te onderzoeken of, en zo ja op welke manier, het Europees gelijk speelveld kan worden verbeterd door de Nederlandse wet- en regelgeving over de bevoegdheden van regionale netbeheerders waar nodig en nuttig meer in lijn te brengen met die van andere Europese landen,</text:p>
      <text:p text:style-name="ifm_p_mt.3.76mm_ifm">en gaat over tot de orde van de dag.</text:p>
      <text:p text:style-name="ifm_p_mt.3.76mm_ifm">Grinwis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Motie; Motie van de leden Grinwis en Koekkoek over onderzoek naar de mogelijkheden om de Nederlandse wet- en regelgeving over de bevoegdheden van regionale netbeheerders meer in lijn te brengen met die van andere landen</dc:title>
    <meta:user-defined meta:name="OVERHEIDop.ParlID/DC.identifier">kst-36378-74</meta:user-defined>
    <meta:user-defined meta:name="OVERHEIDop.ondernummer">74</meta:user-defined>
    <meta:user-defined meta:name="DCTERMS.W3CDTF/DCTERMS.available">2024-05-24</meta:user-defined>
    <meta:user-defined meta:name="OVERHEIDop.KamerstukTypen/DC.type">Motie</meta:user-defined>
    <meta:user-defined meta:name="OVERHEIDop.dossiernummer">3637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de leden Grinwis en Koekkoek over onderzoek naar de mogelijkheden om de Nederlandse wet- en regelgeving over de bevoegdheden van regionale netbeheerders meer in lijn te brengen met die van andere landen</meta:user-defined>
    <meta:user-defined meta:name="OVERHEIDop.indiener">M. Koekkoek</meta:user-defined>
    <meta:user-defined meta:name="OVERHEIDop.indiener">P.A. Grinwis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egels over energiemarkten en energiesystemen (Energiewet); Motie; Motie van de leden Grinwis en Koekkoek over onderzoek naar de mogelijkheden om de Nederlandse wet- en regelgeving over de bevoegdheden van regionale netbeheerders meer in lijn te brengen met die van ander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