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72
      <text:tab/>MOTIE VAN HET LID ROODERKERK</text:h>
      <text:p text:style-name="ifm_p_ifm">Voorgesteld 23 mei 2024</text:p>
      <text:p text:style-name="ifm_p_mt.3.76mm_ifm">De Kamer,</text:p>
      <text:p text:style-name="ifm_p_mt.3.76mm_ifm">gehoord de beraadslaging,</text:p>
      <text:p text:style-name="ifm_p_mt.3.76mm_ifm">constaterende dat de nieuwe coalitie de salderingsregeling per 2027 in één keer volledig wil afschaffen;</text:p>
      <text:p text:style-name="ifm_p_mt.3.76mm_ifm">constaterende dat de Eerste Kamer recent een wetsvoorstel om de salderingsregeling zorgvuldig en geleidelijk af te bouwen heeft verworpen;</text:p>
      <text:p text:style-name="ifm_p_mt.3.76mm_ifm">overwegende dat het afbouwen van de salderingsregeling verstandig is, maar het onverwachts in één klap afschaffen grote negatieve gevolgen heeft voor huishoudens en leveranciers en niet past bij een betrouwbare overheid en goed bestuur;</text:p>
      <text:p text:style-name="ifm_p_mt.3.76mm_ifm">verzoekt de regering om bij het aantreden van een nieuw kabinet een meerjarig, zorgvuldig afbouwpad van de salderingsregeling uit te werken, daarbij oog te hebben voor een acceptabele terugverdientijd, en dit plan zo spoedig mogelijk uit te voeren,</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72<text:tab/><text:page-number text:select-page="current"/></text:p>
      </style:footer>
    </style:master-page>
    <style:master-page xmlns:sdu-fn="http://schema.sdu.nl/2011/07/functions" style:name="Landscape" style:page-layout-name="landscape-margin-text">
      <style:footer>
        <text:p text:style-name="footer">Tweede Kamer, vergaderjaar 2023-2024, 36 378,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Motie van het lid Rooderkerk over het uitwerken van een meerjarig, zorgvuldig afbouwpad van de salderingsregeling, met oog voor een acceptabele terugverdientijd</dc:title>
    <meta:user-defined meta:name="OVERHEIDop.ParlID/DC.identifier">kst-36378-72</meta:user-defined>
    <meta:user-defined meta:name="OVERHEIDop.ondernummer">72</meta:user-defined>
    <meta:user-defined meta:name="DCTERMS.W3CDTF/DCTERMS.available">2024-05-24</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7/xml/MC-OEP-Kamerstuk-Web.xml</meta:user-defined>
    <meta:user-defined meta:name="OVERHEIDop.documenttitel">Motie van het lid Rooderkerk over het uitwerken van een meerjarig, zorgvuldig afbouwpad van de salderingsregeling, met oog voor een acceptabele terugverdientijd</meta:user-defined>
    <meta:user-defined meta:name="OVERHEIDop.indiener">I. Rooderkerk</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Motie; Motie van het lid Rooderkerk over het uitwerken van een meerjarig, zorgvuldig afbouwpad van de salderingsregeling, met oog voor een acceptabele terugverdien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