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78-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78<text:tab/>Regels over energiemarkten en energiesystemen (Energiewet)  </text:h>
      <text:h text:style-name="ifm_p_font.bold_size.9.06pt_mt.18.8mm_indent.-58.5mm_ifm" text:outline-level="1">Nr. 39
      <text:tab/>MOTIE VAN HET LID ERKENS</text:h>
      <text:p text:style-name="ifm_p_ifm">Voorgesteld tijdens het Wetgevingsoverleg van 15 april 2024</text:p>
      <text:p text:style-name="ifm_p_mt.3.76mm_ifm">De Kamer,</text:p>
      <text:p text:style-name="ifm_p_mt.3.76mm_ifm">gehoord de beraadslaging,</text:p>
      <text:p text:style-name="ifm_p_mt.3.76mm_ifm">constaterende dat om snel een energiehub te realiseren ondernemers in één keer een kloppende aanvraag moeten indienen;</text:p>
      <text:p text:style-name="ifm_p_mt.3.76mm_ifm">overwegende dat bedrijven, alsook gemeenten en provincies, hiervoor niet altijd over voldoende kennis beschikken;</text:p>
      <text:p text:style-name="ifm_p_mt.3.76mm_ifm">verzoekt de regering om bij de uitwerking van het amendement-Erkens c.s. op stuk nr. 8 (36 410 XIII) een kenniscentrum op te zetten waarbij netbeheerders, overheden en het bedrijfsleven samen ondernemers kunnen helpen om een energiehub op te zetten,</text:p>
      <text:p text:style-name="ifm_p_mt.3.76mm_ifm">en gaat over tot de orde van de dag.</text:p>
      <text:p text:style-name="ifm_p_mt.3.76mm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78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78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ver energiemarkten en energiesystemen (Energiewet); Motie; Motie van het lid Erkens over een kenniscentrum opzetten waarbij netbeheerders, overheden en het bedrijfsleven ondernemers kunnen helpen om een energiehub te realiseren</dc:title>
    <meta:user-defined meta:name="OVERHEIDop.ParlID/DC.identifier">kst-36378-39</meta:user-defined>
    <meta:user-defined meta:name="OVERHEIDop.ondernummer">39</meta:user-defined>
    <meta:user-defined meta:name="DCTERMS.W3CDTF/DCTERMS.available">2024-04-16</meta:user-defined>
    <meta:user-defined meta:name="OVERHEIDop.KamerstukTypen/DC.type">Motie</meta:user-defined>
    <meta:user-defined meta:name="OVERHEIDop.dossiernummer">36378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Erkens over een kenniscentrum opzetten waarbij netbeheerders, overheden en het bedrijfsleven ondernemers kunnen helpen om een energiehub te realiseren</meta:user-defined>
    <meta:user-defined meta:name="OVERHEIDop.indiener">S.P.A. Erkens</meta:user-defined>
    <meta:user-defined meta:name="OVERHEIDop.dossiertitel">Regels over energiemarkten en energiesystemen (Energiewe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5</meta:user-defined>
    <meta:user-defined meta:name="DC.title">Regels over energiemarkten en energiesystemen (Energiewet); Motie; Motie van het lid Erkens over een kenniscentrum opzetten waarbij netbeheerders, overheden en het bedrijfsleven ondernemers kunnen helpen om een energiehub te re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