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37
      <text:tab/>MOTIE VAN HET LID POSTMA</text:h>
      <text:p text:style-name="ifm_p_ifm">Voorgesteld tijdens het Wetgevingsoverleg van 15 april 2024</text:p>
      <text:p text:style-name="ifm_p_mt.3.76mm_ifm">De Kamer,</text:p>
      <text:p text:style-name="ifm_p_mt.3.76mm_ifm">gehoord de beraadslaging,</text:p>
      <text:p text:style-name="ifm_p_mt.3.76mm_ifm">constaterende dat de vangnetregeling uit de wet is verdwenen;</text:p>
      <text:p text:style-name="ifm_p_mt.3.76mm_ifm">constaterende dat een «redelijke prijs» een subjectief begrip is;</text:p>
      <text:p text:style-name="ifm_p_mt.3.76mm_ifm">verzoekt de Minister met een voorstel te komen om de vangnetregeling ook in deze wet te plaatsen, waarbij hij een definitie van een «redelijke prijs» op zal stellen vanuit de afnemer/consument gezien, en dit minimaal twee weken voor het plenaire debat naar de Tweede Kamer te stur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7<text:tab/><text:page-number text:select-page="current"/></text:p>
      </style:footer>
    </style:master-page>
    <style:master-page xmlns:sdu-fn="http://schema.sdu.nl/2011/07/functions" style:name="Landscape" style:page-layout-name="landscape-margin-text">
      <style:footer>
        <text:p text:style-name="footer">Tweede Kamer, vergaderjaar 2023-2024, 36 37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Postma over met een voorstel komen om de vangnetregeling in deze wet te plaatsen, met daarbij een definitie van een "redelijke prijs"</dc:title>
    <meta:user-defined meta:name="OVERHEIDop.ParlID/DC.identifier">kst-36378-37</meta:user-defined>
    <meta:user-defined meta:name="OVERHEIDop.ondernummer">37</meta:user-defined>
    <meta:user-defined meta:name="DCTERMS.W3CDTF/DCTERMS.available">2024-04-16</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Motie van het lid Postma over met een voorstel komen om de vangnetregeling in deze wet te plaatsen, met daarbij een definitie van een "redelijke prijs"</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Motie; Motie van het lid Postma over met een voorstel komen om de vangnetregeling in deze wet te plaatsen, met daarbij een definitie van een "redelijke 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