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35
      <text:tab/>MOTIE VAN DE LEDEN ROODERKER EN GRINWIS</text:h>
      <text:p text:style-name="ifm_p_ifm">Voorgesteld tijdens het Wetgevingsoverleg van 15 april 2024</text:p>
      <text:p text:style-name="ifm_p_mt.3.76mm_ifm">De Kamer,</text:p>
      <text:p text:style-name="ifm_p_mt.3.76mm_ifm">gehoord de beraadslaging,</text:p>
      <text:p text:style-name="ifm_p_mt.3.76mm_ifm">constaterende dat zon-PV-systemen op woningen in Nederland zo zijn ingesteld dat zij enkel volledig aan of volledig uit kunnen staan en geregeld uitvallen wanneer er sprake is van een te hoge netspanning;</text:p>
      <text:p text:style-name="ifm_p_mt.3.76mm_ifm">overwegende dat zon-PV-systemen in andere landen zo worden ingesteld dat ze bij hoge netspanning op een flexibele capaciteit aan kunnen staan, waardoor ze minder vaak volledig uitschakelen en eigenaren meer profijt hebben van hun zonnepanelen;</text:p>
      <text:p text:style-name="ifm_p_mt.3.76mm_ifm">overwegende dat vanuit de Actieagenda netcongestie laagspanningsnetten wordt onderzocht wat flexibele capaciteit bij zon op dak kan bijdragen aan het verminderen van netcongestie;</text:p>
      <text:p text:style-name="ifm_p_mt.3.76mm_ifm">van mening dat flexibele capaciteit niet alleen goed is voor netcongestie, maar ook voor de opbrengsten van de eigenaren van zonnepanelen en daarom hoe dan ook wenselijk is;</text:p>
      <text:p text:style-name="ifm_p_mt.3.76mm_ifm">verzoekt de regering om te regelen dat nieuwe zon-PV-systemen op Nederlandse daken flexibel worden ingesteld, zodat ze minder vaak uitvallen;</text:p>
      <text:p text:style-name="ifm_p_mt.3.76mm_ifm">verzoekt de regering tevens om ervoor te zorgen dat eigenaren van zonnepanelen worden geïnformeerd over het wijzigen van de instellingen, zodat ook reeds geïnstalleerde zonnepanelen minder vaak uitvallen,</text:p>
      <text:p text:style-name="ifm_p_mt.3.76mm_ifm">en gaat over tot de orde van de dag.</text:p>
      <text:p text:style-name="ifm_p_mt.3.76mm_ifm">Rooderker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5<text:tab/><text:page-number text:select-page="current"/></text:p>
      </style:footer>
    </style:master-page>
    <style:master-page xmlns:sdu-fn="http://schema.sdu.nl/2011/07/functions" style:name="Landscape" style:page-layout-name="landscape-margin-text">
      <style:footer>
        <text:p text:style-name="footer">Tweede Kamer, vergaderjaar 2023-2024, 36 37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de leden Rooderkerk en Grinwis over regelen dat nieuwe zon-PV-systemen op Nederlandse daken flexibel worden ingesteld, zodat ze minder vaak uitvallen</dc:title>
    <meta:user-defined meta:name="OVERHEIDop.ParlID/DC.identifier">kst-36378-35</meta:user-defined>
    <meta:user-defined meta:name="OVERHEIDop.ondernummer">35</meta:user-defined>
    <meta:user-defined meta:name="DCTERMS.W3CDTF/DCTERMS.available">2024-04-16</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Motie van de leden Rooderkerk en Grinwis over regelen dat nieuwe zon-PV-systemen op Nederlandse daken flexibel worden ingesteld, zodat ze minder vaak uitvallen</meta:user-defined>
    <meta:user-defined meta:name="OVERHEIDop.indiener">P.A. Grinwis</meta:user-defined>
    <meta:user-defined meta:name="OVERHEIDop.indiener">I. Rooderker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Motie; Motie van de leden Rooderkerk en Grinwis over regelen dat nieuwe zon-PV-systemen op Nederlandse daken flexibel worden ingesteld, zodat ze minder vaak uit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