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6<text:tab/>Burgerinitiatief «Bevolkingsonderzoek borstkanker»</text:h>
      <text:h text:style-name="ifm_p_font.bold_size.9.06pt_mt.18.8mm_indent.-58.5mm_ifm" text:outline-level="1">Nr. 7<text:tab/>MOTIE VAN DE LEDEN DROST EN DIJK</text:h>
      <text:p text:style-name="ifm_p_ifm">Voorgesteld 7 september 2023</text:p>
      <text:p text:style-name="ifm_p_mt.3.76mm_ifm">De Kamer,</text:p>
      <text:p text:style-name="ifm_p_mt.3.76mm_ifm">gehoord de beraadslaging,</text:p>
      <text:p text:style-name="ifm_p_mt.3.76mm_ifm">overwegende dat het burgerinitiatief Bevolkingsonderzoek borstkanker het verzoek doet om vrouwen de gelegenheid te geven om vrijwillig te kiezen voor alternatieve onderzoeksmethoden;</text:p>
      <text:p text:style-name="ifm_p_mt.3.76mm_ifm">verzoekt de regering te onderzoeken op welke manier en op welke termijn aan deze vraag gehoor kan worden gegeven en wat de gevolgen hiervan zouden zijn op de kwaliteit van het bevolkingsonderzoek,</text:p>
      <text:p text:style-name="ifm_p_mt.3.76mm_ifm">en gaat over tot de orde van de dag.</text:p>
      <text:p text:style-name="ifm_p_mt.3.76mm_ifm">Drost</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6, nr. 7<text:tab/><text:page-number text:select-page="current"/></text:p>
      </style:footer>
    </style:master-page>
    <style:master-page xmlns:sdu-fn="http://schema.sdu.nl/2011/07/functions" style:name="Landscape" style:page-layout-name="landscape-margin-text">
      <style:footer>
        <text:p text:style-name="footer">Tweede Kamer, vergaderjaar 2022-2023, 36 37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Bevolkingsonderzoek borstkanker’'; Motie; Motie van de leden Drost en Dijk over de mogelijkheid onderzoeken om vrijwillig te kiezen voor alternatieve onderzoeksmethoden</dc:title>
    <meta:user-defined meta:name="OVERHEIDop.ParlID/DC.identifier">kst-36376-7</meta:user-defined>
    <meta:user-defined meta:name="OVERHEIDop.ondernummer">7</meta:user-defined>
    <meta:user-defined meta:name="DCTERMS.W3CDTF/DCTERMS.available">2023-09-08</meta:user-defined>
    <meta:user-defined meta:name="OVERHEIDop.KamerstukTypen/DC.type">Motie</meta:user-defined>
    <meta:user-defined meta:name="OVERHEIDop.dossiernummer">36376</meta:user-defined>
    <meta:user-defined meta:name="OVERHEIDop.configuratie">https://repository.officiele-overheidspublicaties.nl/MasterConfiguraties/MC-OEP-Kamerstuk-Web/1.3/xml/MC-OEP-Kamerstuk-Web.xml</meta:user-defined>
    <meta:user-defined meta:name="OVERHEIDop.documenttitel">Motie van de leden Drost en Dijk over de mogelijkheid onderzoeken om vrijwillig te kiezen voor alternatieve onderzoeksmethoden</meta:user-defined>
    <meta:user-defined meta:name="OVERHEIDop.indiener">J.P. Dijk</meta:user-defined>
    <meta:user-defined meta:name="OVERHEIDop.indiener">N. Drost</meta:user-defined>
    <meta:user-defined meta:name="OVERHEIDop.dossiertitel">Burgerinitiatief ‘'Bevolkingsonderzoek borstkan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7</meta:user-defined>
    <meta:user-defined meta:name="DC.title">Burgerinitiatief ‘'Bevolkingsonderzoek borstkanker’'; Motie; Motie van de leden Drost en Dijk over de mogelijkheid onderzoeken om vrijwillig te kiezen voor alternatieve onderzoeksmetho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