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76-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76<text:tab/>Burgerinitiatief «Bevolkingsonderzoek borstkanker»</text:h>
      <text:h text:style-name="ifm_p_font.bold_size.9.06pt_mt.18.8mm_indent.-58.5mm_ifm" text:outline-level="1">Nr. 4<text:tab/>MOTIE VAN HET LID DIJK</text:h>
      <text:p text:style-name="ifm_p_ifm">Voorgesteld 7 september 2023</text:p>
      <text:p text:style-name="ifm_p_mt.3.76mm_ifm">De Kamer,</text:p>
      <text:p text:style-name="ifm_p_mt.3.76mm_ifm">gehoord de beraadslaging,</text:p>
      <text:p text:style-name="ifm_p_mt.3.76mm_ifm">constaterende dat er sprake is van een vrijwel volledig monopolie als het gaat om de levering van mammografiesystemen;</text:p>
      <text:p text:style-name="ifm_p_mt.3.76mm_ifm">overwegende dat marktmacht ontwikkeling en vooruitgang tegenhoudt;</text:p>
      <text:p text:style-name="ifm_p_mt.3.76mm_ifm">verzoekt de regering om stappen te ondernemen om de marktmacht van de leverantie van mammografiesystemen en andere borstkankerscreeningsapparaten te breken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76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76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urgerinitiatief ‘'Bevolkingsonderzoek borstkanker’'; Motie; Motie van het lid Dijk over het breken van de marktmacht van de leverantie van mammografiesystemen en andere borstkankerscreeningsapparaten</dc:title>
    <meta:user-defined meta:name="OVERHEIDop.ParlID/DC.identifier">kst-36376-4</meta:user-defined>
    <meta:user-defined meta:name="OVERHEIDop.ondernummer">4</meta:user-defined>
    <meta:user-defined meta:name="DCTERMS.W3CDTF/DCTERMS.available">2023-09-08</meta:user-defined>
    <meta:user-defined meta:name="OVERHEIDop.KamerstukTypen/DC.type">Motie</meta:user-defined>
    <meta:user-defined meta:name="OVERHEIDop.dossiernummer">3637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ijk over het breken van de marktmacht van de leverantie van mammografiesystemen en andere borstkankerscreeningsapparaten</meta:user-defined>
    <meta:user-defined meta:name="OVERHEIDop.indiener">J.P. Dijk</meta:user-defined>
    <meta:user-defined meta:name="OVERHEIDop.dossiertitel">Burgerinitiatief ‘'Bevolkingsonderzoek borstkanker’'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07</meta:user-defined>
    <meta:user-defined meta:name="DC.title">Burgerinitiatief ‘'Bevolkingsonderzoek borstkanker’'; Motie; Motie van het lid Dijk over het breken van de marktmacht van de leverantie van mammografiesystemen en andere borstkankerscreeningsappara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