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6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6<text:tab/>Burgerinitiatief ««Bevolkingsonderzoek borstkanker»«</text:h>
      <text:h text:style-name="ifm_p_font.bold_size.9.06pt_mt.18.8mm_indent.-58.5mm_ifm" text:outline-level="1">Nr. 3
      <text:tab/>MOTIE VAN DE LEDEN PAULUSMA EN TIELEN</text:h>
      <text:p text:style-name="ifm_p_ifm">Voorgesteld 7 september 2023</text:p>
      <text:p text:style-name="ifm_p_mt.3.76mm_ifm">De Kamer,</text:p>
      <text:p text:style-name="ifm_p_mt.3.76mm_ifm">gehoord de beraadslaging,</text:p>
      <text:p text:style-name="ifm_p_mt.3.76mm_ifm">constaterende dat borstkanker veel voorkomt en dat de kans op een geslaagde behandeling groter is bij een vroege opsporing;</text:p>
      <text:p text:style-name="ifm_p_mt.3.76mm_ifm">overwegende dat het beschikbaar stellen van relevante gegevens inzake een bevolkingsonderzoek van belang is voor zowel de patiënt als de zorgprofessional;</text:p>
      <text:p text:style-name="ifm_p_mt.3.76mm_ifm">overwegende dat het beschikbaar stellen van deze gegevens nog niet overal goed gaat;</text:p>
      <text:p text:style-name="ifm_p_mt.3.76mm_ifm">verzoekt de regering om bij bevolkingsonderzoeken een opt-outregeling te realiseren,</text:p>
      <text:p text:style-name="ifm_p_mt.3.76mm_ifm">en gaat over tot de orde van de dag.</text:p>
      <text:p text:style-name="ifm_p_mt.3.76mm_ifm">Paulusma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'Bevolkingsonderzoek borstkanker’'; Motie; Motie van de leden Paulusma en Tielen over het realiseren van een opt-outregeling bij bevolkingsonderzoeken</dc:title>
    <meta:user-defined meta:name="OVERHEIDop.ParlID/DC.identifier">kst-36376-3</meta:user-defined>
    <meta:user-defined meta:name="OVERHEIDop.ondernummer">3</meta:user-defined>
    <meta:user-defined meta:name="DCTERMS.W3CDTF/DCTERMS.available">2023-09-08</meta:user-defined>
    <meta:user-defined meta:name="OVERHEIDop.KamerstukTypen/DC.type">Motie</meta:user-defined>
    <meta:user-defined meta:name="OVERHEIDop.dossiernummer">363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Tielen over het realiseren van een opt-outregeling bij bevolkingsonderzoeken</meta:user-defined>
    <meta:user-defined meta:name="OVERHEIDop.indiener">J.Z.C.M. Tielen</meta:user-defined>
    <meta:user-defined meta:name="OVERHEIDop.indiener">W. Paulusma</meta:user-defined>
    <meta:user-defined meta:name="OVERHEIDop.dossiertitel">Burgerinitiatief ‘'Bevolkingsonderzoek borstkanker’'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7</meta:user-defined>
    <meta:user-defined meta:name="DC.title">Burgerinitiatief ‘'Bevolkingsonderzoek borstkanker’'; Motie; Motie van de leden Paulusma en Tielen over het realiseren van een opt-outregeling bij bevolkings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