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XV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text:tab/>Jaarverslag en slotwet Ministerie van Volksgezondheid, Welzijn en Sport 2022</text:h>
      <text:h text:style-name="ifm_p_font.bold_size.9.06pt_mt.18.8mm_indent.-58.5mm_ifm" text:outline-level="1">Nr. 9
      <text:tab/>MOTIE VAN DE LEDEN AGEMA EN WILDERS</text:h>
      <text:p text:style-name="ifm_p_ifm">Voorgesteld tijdens het Wetgevingsoverleg van 20 juni 2023</text:p>
      <text:p text:style-name="ifm_p_mt.3.76mm_ifm">De Kamer,</text:p>
      <text:p text:style-name="ifm_p_mt.3.76mm_ifm">gehoord de beraadslaging,</text:p>
      <text:p text:style-name="ifm_p_mt.3.76mm_ifm">constaterende dat leveranciers tekenden voor het niet hebben van een winstoogmerk bij de inkoop van persoonlijke beschermingsmiddelen (pbm) via het LCH;</text:p>
      <text:p text:style-name="ifm_p_mt.3.76mm_ifm">constaterende dat uit de vier onderzoeken (steekproeven) die naar de 1,4 miljard euro die aan pbm werd uitgegeven, werden uitgevoerd, blijkt dat er wel vele miljoenen euro's winst werden gemaakt, ook terwijl niet aan voorwaarden met betrekking tot financiering, ervaring en kwaliteit die vooraf werden gesteld werd voldaan, en dat er zelfs stiekem winst werd gemaakt;</text:p>
      <text:p text:style-name="ifm_p_mt.3.76mm_ifm">constaterende dat het Ministerie van VWS door de vorm en opzet van het LCH overal bij betrokken was, in elke stap betrokken was bij de Sywertdeal, alleen besliste bij orders boven de 5 miljoen euro en derhalve bij de woekerwinsten verantwoordelijk is, en bij de Sywertdeal actief financiële verantwoordelijkheid nam;</text:p>
      <text:p text:style-name="ifm_p_mt.3.76mm_ifm">constaterende dat de Minister van VWS portefeuillehouder pbm is, maar de Minister voor Langdurige Zorg coördinator afhandeling COVID-19;</text:p>
      <text:p text:style-name="ifm_p_ifm">zegt het vertrouwen op in de Ministers van VWS en voor Langdurige Zorg en Sport,</text:p>
      <text:p text:style-name="ifm_p_mt.3.76mm_ifm">en gaat over tot de orde van de dag.</text:p>
      <text:p text:style-name="ifm_p_mt.3.76mm_ifm">Age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 nr. 9<text:tab/><text:page-number text:select-page="current"/></text:p>
      </style:footer>
    </style:master-page>
    <style:master-page xmlns:sdu-fn="http://schema.sdu.nl/2011/07/functions" style:name="Landscape" style:page-layout-name="landscape-margin-text">
      <style:footer>
        <text:p text:style-name="footer">Tweede Kamer, vergaderjaar 2022-2023, 36 36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2; Motie; Motie van de leden Agema en Wilders over het opzeggen van het vertrouwen in de minister van VWS en de minister voor Langdurige Zorg en Sport</dc:title>
    <meta:user-defined meta:name="OVERHEIDop.ParlID/DC.identifier">kst-36360-XVI-9</meta:user-defined>
    <meta:user-defined meta:name="OVERHEIDop.ondernummer">9</meta:user-defined>
    <meta:user-defined meta:name="DCTERMS.W3CDTF/DCTERMS.available">2023-06-21</meta:user-defined>
    <meta:user-defined meta:name="OVERHEIDop.KamerstukTypen/DC.type">Motie</meta:user-defined>
    <meta:user-defined meta:name="OVERHEIDop.dossiernummer">36360-XVI</meta:user-defined>
    <meta:user-defined meta:name="OVERHEIDop.configuratie">https://repository.officiele-overheidspublicaties.nl/MasterConfiguraties/MC-OEP-Kamerstuk-Web/1.3/xml/MC-OEP-Kamerstuk-Web.xml</meta:user-defined>
    <meta:user-defined meta:name="OVERHEIDop.documenttitel">Motie van de leden Agema en Wilders over het opzeggen van het vertrouwen in de minister van VWS en de minister voor Langdurige Zorg en Sport</meta:user-defined>
    <meta:user-defined meta:name="OVERHEIDop.indiener">G. Wilders</meta:user-defined>
    <meta:user-defined meta:name="OVERHEIDop.indiener">M. Agema</meta:user-defined>
    <meta:user-defined meta:name="OVERHEIDop.dossiertitel">Jaarverslag en slotwet Ministerie van Volksgezondheid, Welzijn en Spor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Jaarverslag en slotwet Ministerie van Volksgezondheid, Welzijn en Sport 2022; Motie; Motie van de leden Agema en Wilders over het opzeggen van het vertrouwen in de minister van VWS en de minister voor Langdurige Zorg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