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V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17
      <text:tab/>MOTIE VAN DE LEDEN VAN DEN BERG EN DIJK</text:h>
      <text:p text:style-name="ifm_p_ifm">Voorgesteld tijdens het Wetgevingsoverleg van 20 juni 2023</text:p>
      <text:p text:style-name="ifm_p_mt.3.76mm_ifm">De Kamer,</text:p>
      <text:p text:style-name="ifm_p_mt.3.76mm_ifm">gehoord de beraadslaging,</text:p>
      <text:p text:style-name="ifm_p_mt.3.76mm_ifm">constaterende dat ongeveer 60% van alle overnames binnen de zorg vorig jaar werd gedaan door investeringsmaatschappijen of hun dochterbedrijven;</text:p>
      <text:p text:style-name="ifm_p_mt.3.76mm_ifm">constaterende dat er daardoor een proces van commerciële ketenvorming plaatsvindt in het zorgaanbod, bijvoorbeeld in de huisartsenzorg, in de arbeidsbemiddeling en in zorgvastgoed terwijl sprake is van een toenemende personele schaarste;</text:p>
      <text:p text:style-name="ifm_p_mt.3.76mm_ifm">verzoekt de regering onderzoek te laten doen naar de vraag in hoeverre de opkomst van private-equitypartijen in de zorg de publieke waarden van zorg en ondersteuning, zoals toegankelijkheid, kwaliteit en betaalbaarheid, bedreigt en welke maatregelen er eventueel genomen kunnen worden om de publieke waarden van zorg beter te borgen, en daarbij met de ACM (Autoriteit Consument &amp; Markt) en de Nederlandse Zorgautoriteit mogelijke maatregelen te bezien op het gebied van mededingingstoezicht op aanmerkelijke marktmacht en overnames,</text:p>
      <text:p text:style-name="ifm_p_mt.3.76mm_ifm">en gaat over tot de orde van de dag.</text:p>
      <text:p text:style-name="ifm_p_mt.3.76mm_ifm">Van den Berg</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17<text:tab/><text:page-number text:select-page="current"/></text:p>
      </style:footer>
    </style:master-page>
    <style:master-page xmlns:sdu-fn="http://schema.sdu.nl/2011/07/functions" style:name="Landscape" style:page-layout-name="landscape-margin-text">
      <style:footer>
        <text:p text:style-name="footer">Tweede Kamer, vergaderjaar 2022-2023, 36 36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Motie; Motie van de leden Van den Berg en Dijk over onderzoeken in hoeverre de opkomst van private-equitypartijen in de zorg de publieke waarden van zorg en ondersteuning bedreigt</dc:title>
    <meta:user-defined meta:name="OVERHEIDop.ParlID/DC.identifier">kst-36360-XVI-17</meta:user-defined>
    <meta:user-defined meta:name="OVERHEIDop.ondernummer">17</meta:user-defined>
    <meta:user-defined meta:name="DCTERMS.W3CDTF/DCTERMS.available">2023-06-21</meta:user-defined>
    <meta:user-defined meta:name="OVERHEIDop.KamerstukTypen/DC.type">Motie</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Motie van de leden Van den Berg en Dijk over onderzoeken in hoeverre de opkomst van private-equitypartijen in de zorg de publieke waarden van zorg en ondersteuning bedreigt</meta:user-defined>
    <meta:user-defined meta:name="OVERHEIDop.indiener">J.P. Dijk</meta:user-defined>
    <meta:user-defined meta:name="OVERHEIDop.indiener">J.A.M.J. van den Berg</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Jaarverslag en slotwet Ministerie van Volksgezondheid, Welzijn en Sport 2022; Motie; Motie van de leden Van den Berg en Dijk over onderzoeken in hoeverre de opkomst van private-equitypartijen in de zorg de publieke waarden van zorg en ondersteuning bedre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