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VI-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VI<text:tab/>Jaarverslag en slotwet Ministerie van Justitie en Veiligheid 2022</text:h>
      <text:h text:style-name="ifm_p_font.bold_size.9.06pt_mt.18.8mm_indent.-58.5mm_ifm" text:outline-level="1">Nr. 16
      <text:tab/>MOTIE VAN HET LID VAN NISPEN 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constaterende dat inmiddels de vergoedingen voor sociaal advocaten zijn verhoogd conform scenario 1 van de commissie-Van der Meer, maar dat de vergoedingen nu opnieuw uit de pas dreigen te lopen vanwege achterblijvende inflatiecorrectie;</text:p>
      <text:p text:style-name="ifm_p_mt.3.76mm_ifm">overwegende dat dit een groot risico is voor de toegankelijkheid van het recht, vanwege een ernstig dreigend tekort aan sociaal advocaten wegens vergrijzing en te weinig jonge aanwas;</text:p>
      <text:p text:style-name="ifm_p_mt.3.76mm_ifm">verzoekt de regering de vergoedingen voor sociaal advocaten fors te verhogen om dit voor de rechtsstaat cruciale vak aantrekkelijk te houd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V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V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2; Motie; Motie van het lid Van Nispen over vergoedingen voor sociaal advocaten fors verhogen</dc:title>
    <meta:user-defined meta:name="OVERHEIDop.ParlID/DC.identifier">kst-36360-VI-16</meta:user-defined>
    <meta:user-defined meta:name="OVERHEIDop.ondernummer">16</meta:user-defined>
    <meta:user-defined meta:name="DCTERMS.W3CDTF/DCTERMS.available">2023-06-30</meta:user-defined>
    <meta:user-defined meta:name="OVERHEIDop.KamerstukTypen/DC.type">Motie</meta:user-defined>
    <meta:user-defined meta:name="OVERHEIDop.dossiernummer">3636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over vergoedingen voor sociaal advocaten fors verhogen</meta:user-defined>
    <meta:user-defined meta:name="OVERHEIDop.indiener">M. van Nispen</meta:user-defined>
    <meta:user-defined meta:name="OVERHEIDop.dossiertitel">Jaarverslag en slotwet Ministerie van Justitie en Veiligheid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Jaarverslag en slotwet Ministerie van Justitie en Veiligheid 2022; Motie; Motie van het lid Van Nispen over vergoedingen voor sociaal advocaten fors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