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VI-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14
      <text:tab/>MOTIE VAN HET LID DEKKER-ABDULAZIZ</text:h>
      <text:p text:style-name="ifm_p_ifm">Voorgesteld tijdens het Wetgevingsoverleg van 13 juni 2023</text:p>
      <text:p text:style-name="ifm_p_mt.3.76mm_ifm">De Kamer,</text:p>
      <text:p text:style-name="ifm_p_mt.3.76mm_ifm">gehoord de beraadslaging,</text:p>
      <text:p text:style-name="ifm_p_mt.3.76mm_ifm">overwegende dat er veelvuldig gebruik wordt gemaakt van (hoogrisico)algoritmes binnen de dienstverlening van de rijksoverheid;</text:p>
      <text:p text:style-name="ifm_p_mt.3.76mm_ifm">overwegende dat er onvoldoende mogelijkheden zijn voor burgers om te controleren of algoritmes voldoen aan relevante wetgeving en mensenrechten voldoende blijven beschermd;</text:p>
      <text:p text:style-name="ifm_p_mt.3.76mm_ifm">overwegende dat voor beide aspecten instrumenten (Algoritmeregister en het IAMA) zijn ontwikkeld in het kader van de Werkagenda Waardengedreven Digitaliseren, waar nog weinig gebruik van wordt gemaakt;</text:p>
      <text:p text:style-name="ifm_p_mt.3.76mm_ifm">verzoekt de regering om vanaf nu alle nieuwe hoogrisicoalgoritmes die binnen de rijksoverheid gebruikt worden, verplicht op te nemen in het Algoritmeregister en te onderwerpen aan een mensenrechtentoets (IAMA);</text:p>
      <text:p text:style-name="ifm_p_mt.3.76mm_ifm">verzoekt de regering tevens om elk departement jaarlijks aan de Kamer te laten rapporteren over de voortgang van het in het register opnemen van bestaande en nieuwe algoritmes in het register,</text:p>
      <text:p text:style-name="ifm_p_mt.3.76mm_ifm">en gaat over tot de orde van de dag.</text:p>
      <text:p text:style-name="ifm_p_mt.3.76mm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14<text:tab/><text:page-number text:select-page="current"/></text:p>
      </style:footer>
    </style:master-page>
    <style:master-page xmlns:sdu-fn="http://schema.sdu.nl/2011/07/functions" style:name="Landscape" style:page-layout-name="landscape-margin-text">
      <style:footer>
        <text:p text:style-name="footer">Tweede Kamer, vergaderjaar 2022-2023, 36 36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Motie; Motie van het lid Dekker-Abdulaziz over alle nieuwe hoogrisicoalgoritmes opnemen in het Algoritmeregister en die onderwerpen aan een mensenrechtentoets</dc:title>
    <meta:user-defined meta:name="OVERHEIDop.ParlID/DC.identifier">kst-36360-VI-14</meta:user-defined>
    <meta:user-defined meta:name="OVERHEIDop.ondernummer">14</meta:user-defined>
    <meta:user-defined meta:name="DCTERMS.W3CDTF/DCTERMS.available">2023-06-14</meta:user-defined>
    <meta:user-defined meta:name="OVERHEIDop.KamerstukTypen/DC.type">Motie</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Motie van het lid Dekker-Abdulaziz over alle nieuwe hoogrisicoalgoritmes opnemen in het Algoritmeregister en die onderwerpen aan een mensenrechtentoets</meta:user-defined>
    <meta:user-defined meta:name="OVERHEIDop.indiener">H. Dekker-Abdulaziz</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Jaarverslag en slotwet Ministerie van Justitie en Veiligheid 2022; Motie; Motie van het lid Dekker-Abdulaziz over alle nieuwe hoogrisicoalgoritmes opnemen in het Algoritmeregister en die onderwerpen aan een mensenrechten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