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4<text:tab/>EU-Voorstellen: Herziening Rijbewijsrichtlijnen COM (2023) 126, 127 en 128</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25 mei 2023</text:p>
      <text:p text:style-name="ifm_p_mt.3.76mm_ifm">Hierbij meld ik u dat de vaste commissie voor Infrastructuur en Waterstaat heeft geadviseerd het parlementair behandelvoorbehoud zoals vastgelegd voor de EU-Voorstellen: Herziening Rijbewijsrichtlijnen COM (2023) 126, 127 en 128 (Kamerstuk 36 354, nr. 1) met de volgende informatieafspraken formeel te beëindigen:</text:p>
      <text:h text:style-name="ifm_p_font.italic_mt.3.76mm_page.keep-with-next_ifm" text:outline-level="1">Informatieafspraken</text:h>
      <text:p text:style-name="ifm_p_indent.-5mm_mleft.5mm_ifm">•<text:tab/>De Minister van Infrastructuur en Waterstaat zal de Kamer, in samenwerking met de Minister van Justitie en Veiligheid, op de hoogte houden van de voortgang van deze EU-voorstellen.</text:p>
      <text:p text:style-name="ifm_p_indent.-5mm_mleft.5mm_ifm">•<text:tab/>De Minister van Infrastructuur en Waterstaat informeert de Kamer over de voortgang van de Rijbewijsrichtlijn bij de commissiedebatten Verkeersveiligheid en via de (reguliere) geannoteerde agenda van de Transportraden.</text:p>
      <text:p text:style-name="ifm_p_indent.-5mm_mleft.5mm_ifm">•<text:tab/>De Minister van Infrastructuur en Waterstaat zal de Kamer tijdig informeren wanneer hij voorziet in de onderhandelingen te moeten afwijken van het kabinetsstandpunt zoals weergegeven in het BNC-fiche en/of nadien vastgelegd met de Kamer, bijvoorbeeld in toezeggingen en moties.</text:p>
      <text:p text:style-name="ifm_p_indent.-5mm_mleft.5mm_ifm">•<text:tab/>De Kamer ontvangt op korte termijn een brief over de huidige werkwijze bij medische keuringen voor het verkrijgen van het rijbewijs, waarbij de Minister specifiek zal ingaan op de aantallen van uitgevoerde medische keuringen en de administratieve lasten voor het Centraal Bureau Rijvaardigheidsbewijzen (CBR) in relatie tot de voorstellen op dat vlak in de herziene Rijbewijsrichtlijn.</text:p>
      <text:p text:style-name="ifm_p_mt.3.76mm_ifm">De vastgestelde afspraken zijn in bijgaande conceptbrief aan de Minister van Infrastructuur en Waterstaat vastgelegd.</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4, nr. 2<text:tab/><text:page-number text:select-page="current"/></text:p>
      </style:footer>
    </style:master-page>
    <style:master-page xmlns:sdu-fn="http://schema.sdu.nl/2011/07/functions" style:name="Landscape" style:page-layout-name="landscape-margin-text">
      <style:footer>
        <text:p text:style-name="footer">Tweede Kamer, vergaderjaar 2022-2023, 36 3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Herziening Rijbewijsrichtlijnen COM (2023) 126, 127 en 128; Brief commissie; Brief van de vaste commissie voor Europese Zaken inzake de beëindiging van een parlementair behandelvoorbehoud bij de EU-voorstellen: Herziening Rijbewijsrichtlijnen COM (2023) 126, 127 en 128</dc:title>
    <meta:user-defined meta:name="OVERHEIDop.ParlID/DC.identifier">kst-36354-2</meta:user-defined>
    <meta:user-defined meta:name="OVERHEIDop.ondernummer">2</meta:user-defined>
    <meta:user-defined meta:name="DCTERMS.W3CDTF/DCTERMS.available">2023-05-30</meta:user-defined>
    <meta:user-defined meta:name="OVERHEIDop.KamerstukTypen/DC.type">Brief</meta:user-defined>
    <meta:user-defined meta:name="OVERHEIDop.dossiernummer">36354</meta:user-defined>
    <meta:user-defined meta:name="OVERHEIDop.configuratie">https://repository.officiele-overheidspublicaties.nl/MasterConfiguraties/MC-OEP-Kamerstuk-Web/1.3/xml/MC-OEP-Kamerstuk-Web.xml</meta:user-defined>
    <meta:user-defined meta:name="OVERHEIDop.documenttitel">Brief van de vaste commissie voor Europese Zaken inzake de beëindiging van een parlementair behandelvoorbehoud bij de EU-voorstellen: Herziening Rijbewijsrichtlijnen COM (2023) 126, 127 en 128</meta:user-defined>
    <meta:user-defined meta:name="OVERHEIDop.indiener">L. Bromet</meta:user-defined>
    <meta:user-defined meta:name="OVERHEIDop.dossiertitel">EU-Voorstellen: Herziening Rijbewijsrichtlijnen COM (2023) 126, 127 en 128</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EU-Voorstellen: Herziening Rijbewijsrichtlijnen COM (2023) 126, 127 en 128; Brief commissie; Brief van de vaste commissie voor Europese Zaken inzake de beëindiging van een parlementair behandelvoorbehoud bij de EU-voorstellen: Herziening Rijbewijsrichtlijnen COM (2023) 126, 127 en 1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