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XVII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XVII<text:tab/>Wijziging van de begrotingsstaat van Buitenlandse Handel en Ontwikkelingssamenwerking (XVII) voor het jaar 2023 (wijziging samenhangende met de Voorjaarsnota)</text:h>
      <text:h text:style-name="ifm_p_font.bold_size.9.06pt_mt.18.8mm_indent.-58.5mm_ifm" text:outline-level="1">Nr. 8
      <text:tab/>MOTIE VAN DE LEDEN VAN DER GRAAF EN HAMMELBURG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door de hoge raming van de eerstejaarsasielkosten niet alleen dit jaar, maar ook de komende jaren mogelijk minder geld beschikbaar is voor (nood)hulp en directe ontwikkelingssamenwerking;</text:p>
      <text:p text:style-name="ifm_p_mt.3.76mm_ifm">overwegende dat (nood)hulp en directe ontwikkelingssamenwerking wereldwijd niet zouden moeten lijden onder de asieltegenvaller;</text:p>
      <text:p text:style-name="ifm_p_mt.3.76mm_ifm">overwegende dat de aangenomen motie-Grinwis c.s. (36 350, nr. 20) de regering opgedragen heeft, indien het EMU-saldo het toelaat, een deel van de OS-buffer uit 2027 en 2028 te gebruiken om de asieltegenvaller binnen het OS-budget in 2023 zo veel mogelijk te beperken;</text:p>
      <text:p text:style-name="ifm_p_mt.3.76mm_ifm">verzoekt de regering bij het opstellen van de ontwerpbegroting ook in de komende jaren de budgetten voor (nood)hulp en directe ontwikkelingssamenwerking zo veel als mogelijk te ontzien,</text:p>
      <text:p text:style-name="ifm_p_mt.3.76mm_ifm">en gaat over tot de orde van de dag.</text:p>
      <text:p text:style-name="ifm_p_mt.3.76mm_ifm">Van der Graaf</text:p>
      <text:p text:style-name="ifm_p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 XV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 XV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3 (wijziging samenhangende met de Voorjaarsnota); Motie; Motie van de leden Van der Graaf en Hammelburg over ook in de komende jaren de budgetten voor (nood)hulp en directe ontwikkelingssamenwerking zo veel als mogelijk ontzien</dc:title>
    <meta:user-defined meta:name="OVERHEIDop.ParlID/DC.identifier">kst-36350-XVII-8</meta:user-defined>
    <meta:user-defined meta:name="OVERHEIDop.ondernummer">8</meta:user-defined>
    <meta:user-defined meta:name="DCTERMS.W3CDTF/DCTERMS.available">2023-07-07</meta:user-defined>
    <meta:user-defined meta:name="OVERHEIDop.KamerstukTypen/DC.type">Motie</meta:user-defined>
    <meta:user-defined meta:name="OVERHEIDop.dossiernummer">3635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Graaf en Hammelburg over ook in de komende jaren de budgetten voor (nood)hulp en directe ontwikkelingssamenwerking zo veel als mogelijk ontzien</meta:user-defined>
    <meta:user-defined meta:name="OVERHEIDop.indiener">A.R. Hammelburg</meta:user-defined>
    <meta:user-defined meta:name="OVERHEIDop.indiener">S.J.F. van der Graaf</meta:user-defined>
    <meta:user-defined meta:name="OVERHEIDop.dossiertitel">Wijziging van de begrotingsstaat van Buitenlandse Handel en Ontwikkelingssamenwerking (XVII) voor het jaar 2023 (wijziging samenhangende met de Voorjaarsnot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Wijziging van de begrotingsstaat van Buitenlandse Handel en Ontwikkelingssamenwerking (XVII) voor het jaar 2023 (wijziging samenhangende met de Voorjaarsnota); Motie; Motie van de leden Van der Graaf en Hammelburg over ook in de komende jaren de budgetten voor (nood)hulp en directe ontwikkelingssamenwerking zo veel als mogelijk ont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