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33
      <text:tab/>MOTIE VAN HET LID VAN DER PLAS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het kabinet van plan is het vaste abonnementstarief van € 19 in de Wet maatschappelijke ondersteuning (Wmo) af te schaffen;</text:p>
      <text:p text:style-name="ifm_p_mt.3.76mm_ifm">overwegende dat dit gaat leiden tot ongewenste stapeling van zorgkosten en dit gaat leiden tot het mijden van zorg en verdere ellende;</text:p>
      <text:p text:style-name="ifm_p_mt.3.76mm_ifm">verzoekt het kabinet om voor Prinsjesdag samen met de organisaties voor ouderen, patiënten en mantelzorg onderzoek te doen naar duurzame oplossingen ter vervanging van de inkomensafhankelijke eigen bijdrage Wmo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Van der Plas over een onderzoek naar duurzame oplossingen ter vervanging van de inkomensafhankelijke eigen bijdrage in de Wmo</dc:title>
    <meta:user-defined meta:name="OVERHEIDop.ParlID/DC.identifier">kst-36350-33</meta:user-defined>
    <meta:user-defined meta:name="OVERHEIDop.ondernummer">33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onderzoek naar duurzame oplossingen ter vervanging van de inkomensafhankelijke eigen bijdrage in de Wmo</meta:user-defined>
    <meta:user-defined meta:name="OVERHEIDop.indiener">C.A.M. van der Plas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Van der Plas over een onderzoek naar duurzame oplossingen ter vervanging van de inkomensafhankelijke eigen bijdrage in de Wm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