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21
      <text:tab/>MOTIE VAN HET LID EERDMANS C.S.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verzoekt de regering bij het creëren van financiële ruimte en het opvangen van financiële tegenvallers in de Miljoenennota te kiezen voor het beperken van overheidsuitgaven in plaats van voor lastenverzwaringen,</text:p>
      <text:p text:style-name="ifm_p_mt.3.76mm_ifm">en gaat over tot de orde van de dag.</text:p>
      <text:p text:style-name="ifm_p_mt.3.76mm_ifm">Eerdmans</text:p>
      <text:p text:style-name="ifm_p_ifm">Van der Pla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Eerdmans c.s. over kiezen voor beperking van de overheidsuitgaven in plaats van lastenverzwaring</dc:title>
    <meta:user-defined meta:name="OVERHEIDop.ParlID/DC.identifier">kst-36350-21</meta:user-defined>
    <meta:user-defined meta:name="OVERHEIDop.ondernummer">21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c.s. over kiezen voor beperking van de overheidsuitgaven in plaats van lastenverzwaring</meta:user-defined>
    <meta:user-defined meta:name="OVERHEIDop.indiener">C. Stoffer</meta:user-defined>
    <meta:user-defined meta:name="OVERHEIDop.indiener">C.A.M. van der Plas</meta:user-defined>
    <meta:user-defined meta:name="OVERHEIDop.indiener">B.J. Eerdmans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Eerdmans c.s. over kiezen voor beperking van de overheidsuitgaven in plaats van lastenverzwa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