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L
      <text:tab/>MOTIE VAN HET LID VAN HATTEM</text:h>
      <text:p text:style-name="ifm_p_ifm">Voorgesteld 23 januari 2024</text:p>
      <text:p text:style-name="ifm_p_mt.3.76mm_ifm">De Kamer,</text:p>
      <text:p text:style-name="ifm_p_mt.3.76mm_ifm">gehoord de beraadslaging,</text:p>
      <text:p text:style-name="ifm_p_mt.3.76mm_ifm">constaterende dat na de plenaire behandeling van het wetsvoorstel de Raad van State op 17 januari jongstleden een advies heeft uitgebracht over het Besluit gemeentelijke taak mogelijk maken asielopvangvoorzieningen;</text:p>
      <text:p text:style-name="ifm_p_mt.3.76mm_ifm">overwegende dat in het advies de Raad van State kritisch is op diverse aspecten van het besluit, die ook de uitvoerbaarheid van de wet als zodanig raken, zoals de wijze van verspreiding van aanmeldvoorzieningen en de verhouding van de positie van de ketenpartners in de migratieketen ten opzichte van de Provinciale Regietafels en de gemeentelijke medebewindstaak;</text:p>
      <text:p text:style-name="ifm_p_mt.3.76mm_ifm">overwegende dat over voornoemde punten nog geen nader rapport is uitgebracht door de regering;</text:p>
      <text:p text:style-name="ifm_p_mt.3.76mm_ifm">overwegende dat de Eerste Kamer de uitvoerbaarheid van wetgeving in haar beoordeling dient te kunnen betrekken;</text:p>
      <text:p text:style-name="ifm_p_mt.3.76mm_ifm">roept de regering op eerst het nader rapport naar aanleiding van het Raad van State-advies over het Besluit gemeentelijke taak mogelijk maken asielopvangvoorzieningen aan de Kamer te verstrekken voordat besluitvorming over de wet zal plaatsvinden,</text:p>
      <text:p text:style-name="ifm_p_mt.3.76mm_ifm">en gaat over tot de orde van de dag.</text:p>
      <text:p text:style-name="ifm_p_mt.3.76mm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L<text:tab/><text:page-number text:select-page="current"/></text:p>
      </style:footer>
    </style:master-page>
    <style:master-page xmlns:sdu-fn="http://schema.sdu.nl/2011/07/functions" style:name="Landscape" style:page-layout-name="landscape-margin-text">
      <style:footer>
        <text:p text:style-name="footer">Eerste Kamer, vergaderjaar 2023-2024, 36 33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van het lid Van Hattem over eerst het nader rapport naar aanleiding van het advies van de Raad van State aan de Kamer te verstrekken voordat besluitvorming over het wetsvoorstel plaatsvindt</dc:title>
    <meta:user-defined meta:name="OVERHEIDop.ParlID/DC.identifier">kst-36333-L</meta:user-defined>
    <meta:user-defined meta:name="OVERHEIDop.ondernummer">L</meta:user-defined>
    <meta:user-defined meta:name="DCTERMS.W3CDTF/DCTERMS.available">2024-01-25</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het lid Van Hattem over eerst het nader rapport naar aanleiding van het advies van de Raad van State aan de Kamer te verstrekken voordat besluitvorming over het wetsvoorstel plaatsvind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Motie van het lid Van Hattem over eerst het nader rapport naar aanleiding van het advies van de Raad van State aan de Kamer te verstrekken voordat besluitvorming over het wetsvoorstel plaatsvin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01-23</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indiener">Van Hattem</meta:user-defined>
    <meta:user-defined meta:name="OVERHEIDop.versieInformatie"/>
  </office:meta>
</office:document-meta>
</file>