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I
      <text:tab/>MOTIE VAN HET LID PERIN-GOPIE C.S.</text:h>
      <text:p text:style-name="ifm_p_ifm">Voorgesteld 16 januari 2024</text:p>
      <text:p text:style-name="ifm_p_mt.3.76mm_ifm">De Kamer,</text:p>
      <text:p text:style-name="ifm_p_mt.3.76mm_ifm">gehoord de beraadslaging,</text:p>
      <text:p text:style-name="ifm_p_mt.3.76mm_ifm">constaterende dat de nood hoog is en we snel een duurzame oplossing nodig hebben om uit de opvangcrisis te komen;</text:p>
      <text:p text:style-name="ifm_p_mt.3.76mm_ifm">overwegende dat kleinschalige opvang vele malen goedkoper is dan crisisnoodopvang;</text:p>
      <text:p text:style-name="ifm_p_mt.3.76mm_ifm">overwegende dat kleinschalige opvang op meer draagvlak kan rekenen in gemeenten;</text:p>
      <text:p text:style-name="ifm_p_mt.3.76mm_ifm">constaterende dat het, zeker voor mensen uit kwetsbare groepen, beter is als mensen verblijven in een kleinschalige opvang;</text:p>
      <text:p text:style-name="ifm_p_mt.3.76mm_ifm">overwegende dat er vanuit de gemeente dan ook veel meer inwoners bereid zijn om vrijwillig de mensen in de opvang te helpen en onderdeel te laten maken van de gemeenschap, wat de integratie ten goede komt en overlast voorkomt;</text:p>
      <text:p text:style-name="ifm_p_mt.3.76mm_ifm">verzoekt de regering om ook duurzame kleinschalige opvang actief te stimuleren en tevens de belemmeringen – in nog uit te werken lagere regelgeving – weg te nemen;</text:p>
      <text:p text:style-name="ifm_p_mt.3.76mm_ifm">verzoekt de regering daarnaast te bevorderen dat het realiseren van concrete kleinschalige opvang expliciet aan bod komt in alle PRT’s,</text:p>
      <text:p text:style-name="ifm_p_mt.3.76mm_ifm">en gaat over tot de orde van de dag.</text:p>
      <text:p text:style-name="ifm_p_mt.3.76mm_ifm">Perin-Gopie</text:p>
      <text:p text:style-name="ifm_p_ifm">Hartog</text:p>
      <text:p text:style-name="ifm_p_ifm">Van Toorenburg</text:p>
      <text:p text:style-name="ifm_p_ifm">Dittrich</text:p>
      <text:p text:style-name="ifm_p_ifm">Nicolaï</text:p>
      <text:p text:style-name="ifm_p_ifm">Janssen</text:p>
      <text:p text:style-name="ifm_p_ifm">Huizinga-Heringa</text:p>
      <text:p text:style-name="ifm_p_ifm">Van der Goot</text:p>
      <text:p text:style-name="ifm_p_ifm">Karim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I<text:tab/><text:page-number text:select-page="current"/></text:p>
      </style:footer>
    </style:master-page>
    <style:master-page xmlns:sdu-fn="http://schema.sdu.nl/2011/07/functions" style:name="Landscape" style:page-layout-name="landscape-margin-text">
      <style:footer>
        <text:p text:style-name="footer">Eerste Kamer, vergaderjaar 2023-2024, 36 33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van het lid Perin-Gopie c.s. over het stimuleren van duurzame kleinschalige opvang</dc:title>
    <meta:user-defined meta:name="OVERHEIDop.ParlID/DC.identifier">kst-36333-I</meta:user-defined>
    <meta:user-defined meta:name="OVERHEIDop.ondernummer">I</meta:user-defined>
    <meta:user-defined meta:name="DCTERMS.W3CDTF/DCTERMS.available">2024-01-1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het lid Perin-Gopie c.s. over het stimuleren van duurzame kleinschalige opva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Motie van het lid Perin-Gopie c.s. over het stimuleren van duurzame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01-16</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indiener">Perin-Gopie</meta:user-defined>
    <meta:user-defined meta:name="OVERHEIDop.versieInformatie"/>
  </office:meta>
</office:document-meta>
</file>