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
         H
      <text:tab/>MOTIE VAN HET LID DITTRICH C.S.</text:h>
      <text:p text:style-name="ifm_p_ifm">Voorgesteld 16 januari 2024</text:p>
      <text:p text:style-name="ifm_p_mt.3.76mm_ifm">De Kamer,</text:p>
      <text:p text:style-name="ifm_p_mt.3.76mm_ifm">gehoord de beraadslaging,</text:p>
      <text:p text:style-name="ifm_p_mt.3.76mm_ifm">constaterende dat de IND sinds maart 2023 is begonnen met het project BAA (Bespoediging Afdoening Asiel) om binnen de periode van 1 jaar vanaf 1 mei 2023 18.000 evident kansrijke asielaanvragen van Syriërs en Jemenieten af te handelen door hen schriftelijk te «horen»;</text:p>
      <text:p text:style-name="ifm_p_mt.3.76mm_ifm">overwegende dat het doel van de BAA is om doortooptijden, voorraden en dwangsommen van de IND minder snel op te laten lopen;</text:p>
      <text:p text:style-name="ifm_p_mt.3.76mm_ifm">overwegende dat binnen het BAA ook gebruik gemaakt kan worden van innovatieve methoden om aanvragen versneld af te handelen, zoals horen op locatie, gebruik van ICT-middelen en het samenvoegen van gehoren;</text:p>
      <text:p text:style-name="ifm_p_mt.3.76mm_ifm">overwegende dat het schriftelijk «horen» is gestopt als gevolg van het aannemen van een motie in de Tweede Kamer, waarbij echter niet voorzien was dat dit zou leiden tot grote vertraging (bij minimaal 3.500 zaken moet nu een fysiek gehoor afgenomen worden met 140 fte IND-medewerkers en 140 fte aan externen extra, alsmede inschakeling van tolken en advocaten);</text:p>
      <text:p text:style-name="ifm_p_mt.3.76mm_ifm">overwegende dat de IND door het stopzetten van het schriftelijk «horen» van deze categorieën asielzoekers te maken krijgt met oplopende doortooptijden, voorraden en dwangsommen;</text:p>
      <text:p text:style-name="ifm_p_mt.3.76mm_ifm">overwegende dat het van belang is dat de IND de mogelijkheid heeft om in individuele gevallen toch een fysiek gehoor af te nemen, maar dat het generiek ontnemen van het schriftelijk «horen» bij deze categorieën zeer onwenselijke gevolgen heeft;</text:p>
      <text:p text:style-name="ifm_p_mt.3.76mm_ifm">verzoekt de regering om de IND de mogelijkheid te bieden kansrijke asielzoekers schriftelijk te «horen»,</text:p>
      <text:p text:style-name="ifm_p_mt.3.76mm_ifm">en gaat over tot de orde van de dag.</text:p>
      <text:p text:style-name="ifm_p_mt.3.76mm_ifm">Dittrich</text:p>
      <text:p text:style-name="ifm_p_ifm">Huizinga-Heringa</text:p>
      <text:p text:style-name="ifm_p_ifm">Perin-Gopie</text:p>
      <text:p text:style-name="ifm_p_ifm">Van Meenen</text:p>
      <text:p text:style-name="ifm_p_ifm">Belhirch</text:p>
      <text:p text:style-name="ifm_p_ifm">Karimi</text:p>
      <text:p text:style-name="ifm_p_ifm">Van der G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33, H<text:tab/><text:page-number text:select-page="current"/></text:p>
      </style:footer>
    </style:master-page>
    <style:master-page xmlns:sdu-fn="http://schema.sdu.nl/2011/07/functions" style:name="Landscape" style:page-layout-name="landscape-margin-text">
      <style:footer>
        <text:p text:style-name="footer">Eerste Kamer, vergaderjaar 2023-2024, 36 33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van het lid Dittrich c.s. over verzoek om de IND de mogelijkheid te bieden kansrijke asielzoekers schriftelijk te 'horen'</dc:title>
    <meta:user-defined meta:name="OVERHEIDop.ParlID/DC.identifier">kst-36333-H</meta:user-defined>
    <meta:user-defined meta:name="OVERHEIDop.ondernummer">H</meta:user-defined>
    <meta:user-defined meta:name="DCTERMS.W3CDTF/DCTERMS.available">2024-01-16</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otie van het lid Dittrich c.s. over verzoek om de IND de mogelijkheid te bieden kansrijke asielzoekers schriftelijk te 'ho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inzake een wettelijke taak van gemeenten om opvangvoorzieningen voor asielzoekers mogelijk te maken (Wet gemeentelijke taak mogelijk maken asielopvangvoorzieningen); Motie van het lid Dittrich c.s. over verzoek om de IND de mogelijkheid te bieden kansrijke asielzoekers schriftelijk te 'h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DCTERMS.W3CDTF/DCTERMS.issued">2024-01-16</meta:user-defined>
    <meta:user-defined meta:name="OVERHEIDop.dossiertitel">Regels inzake een wettelijke taak van gemeenten om opvangvoorzieningen voor asielzoekers mogelijk te maken (Wet gemeentelijke taak mogelijk maken asielopvangvoorzieningen)</meta:user-defined>
    <meta:user-defined meta:name="OVERHEIDop.indiener">Dittrich</meta:user-defined>
    <meta:user-defined meta:name="OVERHEIDop.versieInformatie"/>
  </office:meta>
</office:document-meta>
</file>