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66
      <text:tab/>MOTIE VAN DE LEDEN BREKELMANS EN VAN DEN BRINK</text:h>
      <text:p text:style-name="ifm_p_ifm">Voorgesteld 27 september 2023</text:p>
      <text:p text:style-name="ifm_p_mt.3.76mm_ifm">De Kamer,</text:p>
      <text:p text:style-name="ifm_p_mt.3.76mm_ifm">gehoord de beraadslaging,</text:p>
      <text:p text:style-name="ifm_p_mt.3.76mm_ifm">van mening dat de komst van asielzoekers met een kansarme aanvraag (veiligelanders, Dublinclaimanten, nationaliteiten met een zeer laag inwilligingspercentage) dient te worden ontmoedigd;</text:p>
      <text:p text:style-name="ifm_p_mt.3.76mm_ifm">overwegende dat Europese richtlijnen en verordeningen de ruimte bieden om de opvang en voorzieningen voor asielzoekers met een kansarme aanvraag verder te versoberen en de meldplicht te intensiveren;</text:p>
      <text:p text:style-name="ifm_p_mt.3.76mm_ifm">overwegende dat de capaciteit van de permanente beschikbaarheidslocaties, pbl's, zo snel mogelijk dient te worden verhoogd om overlast tegen te gaan;</text:p>
      <text:p text:style-name="ifm_p_mt.3.76mm_ifm">verzoekt de regering om de opvang en voorzieningen voor asielzoekers met een kansarme aanvraag zo veel als mogelijk te versoberen en aan te scherpen binnen de kaders van Europese regelgeving en daarnaast de meldplicht te intensiveren;</text:p>
      <text:p text:style-name="ifm_p_mt.3.76mm_ifm">verzoekt de regering om de capaciteit van pbl's zo snel mogelijk substantieel uit te breiden,</text:p>
      <text:p text:style-name="ifm_p_mt.3.76mm_ifm">en gaat over tot de orde van de dag.</text:p>
      <text:p text:style-name="ifm_p_mt.3.76mm_ifm">Brekelmans</text:p>
      <text:p text:style-name="ifm_p_ifm">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66<text:tab/><text:page-number text:select-page="current"/></text:p>
      </style:footer>
    </style:master-page>
    <style:master-page xmlns:sdu-fn="http://schema.sdu.nl/2011/07/functions" style:name="Landscape" style:page-layout-name="landscape-margin-text">
      <style:footer>
        <text:p text:style-name="footer">Tweede Kamer, vergaderjaar 2023-2024, 36 33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de leden Brekelmans en Van den Brink over het versoberen van de opvang en voorzieningen voor asielzoekers met een kansarme aanvraag</dc:title>
    <meta:user-defined meta:name="OVERHEIDop.ParlID/DC.identifier">kst-36333-66</meta:user-defined>
    <meta:user-defined meta:name="OVERHEIDop.ondernummer">66</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de leden Brekelmans en Van den Brink over het versoberen van de opvang en voorzieningen voor asielzoekers met een kansarme aanvraag</meta:user-defined>
    <meta:user-defined meta:name="OVERHEIDop.indiener">G. van den Brink</meta:user-defined>
    <meta:user-defined meta:name="OVERHEIDop.indiener">R.P. Brekelman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de leden Brekelmans en Van den Brink over het versoberen van de opvang en voorzieningen voor asielzoekers met een kansarme 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