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6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60
      <text:tab/>MOTIE VAN HET LID VAN DER PLAS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constaterende dat vele mensen in de gemeente Westerwolde, zoals winkeliers, inkomstenderving hebben door wanordelijkheden die het aanmeldcentrum in Ter Apel met zich meebrengt;</text:p>
      <text:p text:style-name="ifm_p_mt.3.76mm_ifm">overwegende dat investeringen in de gemeente Westerwolde en financiële compensatie voor geleden schade zeer op hun plek zouden zijn voor de mensen in de gemeente Westerwolde;</text:p>
      <text:p text:style-name="ifm_p_mt.3.76mm_ifm">verzoekt de regering geld vrij te maken voor de gemeente Westerwolde, zodat de gemeente kan investeren waarin zij zelf wil;</text:p>
      <text:p text:style-name="ifm_p_mt.3.76mm_ifm">verzoekt de regering een ruime regeling te treffen voor ondernemers die financiële schade hebben en hebben geleden die voortkomt uit het aanmeldcentrum;</text:p>
      <text:p text:style-name="ifm_p_mt.3.76mm_ifm">verzoekt de regering hiervoor geld vrij te maken uit het Nationaal Groeifond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het lid Van der Plas over investeringen in de gemeente Westerwolde en financiële compensatie voor geleden schade die voortkomt uit het aanmeldcentrum</dc:title>
    <meta:user-defined meta:name="OVERHEIDop.ParlID/DC.identifier">kst-36333-60</meta:user-defined>
    <meta:user-defined meta:name="OVERHEIDop.ondernummer">60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investeringen in de gemeente Westerwolde en financiële compensatie voor geleden schade die voortkomt uit het aanmeldcentrum</meta:user-defined>
    <meta:user-defined meta:name="OVERHEIDop.indiener">C.A.M. van der Plas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het lid Van der Plas over investeringen in de gemeente Westerwolde en financiële compensatie voor geleden schade die voortkomt uit het aanmeldcentr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