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33-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55
      <text:tab/>MOTIE VAN DE LEDEN VAN DEN BRINK EN BREKELMANS</text:h>
      <text:p text:style-name="ifm_p_ifm">Voorgesteld 27 september 2023</text:p>
      <text:p text:style-name="ifm_p_mt.3.76mm_ifm">De Kamer,</text:p>
      <text:p text:style-name="ifm_p_mt.3.76mm_ifm">gehoord de beraadslaging,</text:p>
      <text:p text:style-name="ifm_p_mt.3.76mm_ifm">constaterende dat er steeds meer asielaanvragen in Nederland worden gedaan, met de daaropvolgende gezinshereniging en nareisaanvragen;</text:p>
      <text:p text:style-name="ifm_p_mt.3.76mm_ifm">overwegende dat families ook steeds vaker minderjarigen vooruitsturen naar Nederland om vervolgens een aanvraag tot nareis of gezinshereniging in te dienen;</text:p>
      <text:p text:style-name="ifm_p_mt.3.76mm_ifm">overwegende dat het Nederlandse asielbeleid ruimhartiger is op nareis dan de Gezinsherenigingsrichtlijn en de ons omringende landen;</text:p>
      <text:p text:style-name="ifm_p_mt.3.76mm_ifm">verzoekt de regering strenger te toetsen of alleenstaande minderjarigen daadwerkelijk alleenstaand zijn en niet door familieleden kunnen worden verzorgd en terug te gaan naar het beleid zoals we dat kenden tussen 2019 en 2021;</text:p>
      <text:p text:style-name="ifm_p_mt.3.76mm_ifm">verzoekt de regering het nareisbeleid terug te brengen naar het nareisbeleid conform de Europese Gezinsherenigingsrichtlijn en zich te beperken tot het kerngezin, bijvoorbeeld door het exclusief te maken voor jongvolwassenen en voormalig partners uit een verbroken relatie daarvan geen onderdeel te laten zijn,</text:p>
      <text:p text:style-name="ifm_p_mt.3.76mm_ifm">en gaat over tot de orde van de dag.</text:p>
      <text:p text:style-name="ifm_p_mt.3.76mm_ifm">Van den Brink</text:p>
      <text:p text:style-name="ifm_p_ifm">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33, nr. 55<text:tab/><text:page-number text:select-page="current"/></text:p>
      </style:footer>
    </style:master-page>
    <style:master-page xmlns:sdu-fn="http://schema.sdu.nl/2011/07/functions" style:name="Landscape" style:page-layout-name="landscape-margin-text">
      <style:footer>
        <text:p text:style-name="footer">Tweede Kamer, vergaderjaar 2023-2024, 36 333,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Motie; Motie van de leden Van den Brink en Brekelmans over strenger toetsen of alleenstaande minderjarigen daadwerkelijk alleenstaand zijn</dc:title>
    <meta:user-defined meta:name="OVERHEIDop.ParlID/DC.identifier">kst-36333-55</meta:user-defined>
    <meta:user-defined meta:name="OVERHEIDop.ondernummer">55</meta:user-defined>
    <meta:user-defined meta:name="DCTERMS.W3CDTF/DCTERMS.available">2023-09-28</meta:user-defined>
    <meta:user-defined meta:name="OVERHEIDop.KamerstukTypen/DC.type">Motie</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Motie van de leden Van den Brink en Brekelmans over strenger toetsen of alleenstaande minderjarigen daadwerkelijk alleenstaand zijn</meta:user-defined>
    <meta:user-defined meta:name="OVERHEIDop.indiener">R.P. Brekelmans</meta:user-defined>
    <meta:user-defined meta:name="OVERHEIDop.indiener">G. van den Brink</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7</meta:user-defined>
    <meta:user-defined meta:name="DC.title">Regels inzake een wettelijke taak van gemeenten om opvangvoorzieningen voor asielzoekers mogelijk te maken (Wet gemeentelijke taak mogelijk maken asielopvangvoorzieningen); Motie; Motie van de leden Van den Brink en Brekelmans over strenger toetsen of alleenstaande minderjarigen daadwerkelijk alleenstaand z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