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54
      <text:tab/>MOTIE VAN DE LEDEN VAN HAGA EN SMO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om het grenstoezicht te intensiveren en samen te werken met omliggende landen, zoals Duitsland, België en Luxemburg, om gezamenlijk de grenzen te bewak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Van Haga en Smolders over het grenstoezicht intensiveren en samenwerken met omliggende landen om gezamenlijk de grenzen te bewaken</dc:title>
    <meta:user-defined meta:name="OVERHEIDop.ParlID/DC.identifier">kst-36333-54</meta:user-defined>
    <meta:user-defined meta:name="OVERHEIDop.ondernummer">54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grenstoezicht intensiveren en samenwerken met omliggende landen om gezamenlijk de grenzen te bewaken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Van Haga en Smolders over het grenstoezicht intensiveren en samenwerken met omliggende landen om gezamenlijk de grenzen te bew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