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6<text:tab/>Burgerinitiatief «Abortus is geen misdaad»</text:h>
      <text:h text:style-name="ifm_p_font.bold_size.9.06pt_mt.18.8mm_indent.-58.5mm_ifm" text:outline-level="1">Nr. 1
      <text:tab/>BRIEF VAN DE VASTE COMMISSIE VOOR JUSTITIE EN VEILIGHEID</text:h>
      <text:p text:style-name="ifm_p_mt.3.76mm_ifm">Aan de Voorzitter van de Tweede Kamer der Staten-Generaal</text:p>
      <text:p text:style-name="ifm_p_mt.3.76mm_ifm">Den Haag, 21 maart 2023</text:p>
      <text:p text:style-name="ifm_p_mt.3.76mm_ifm">Hierbij brengt de vaste commissie voor Justitie en Veiligheid verslag uit over de behandeling van het burgerinitiatief «Abortus is geen misdaad». Het betreft een verzoek aan de regering om abortus uit het Wetboek van Strafrecht te halen. Voor een uitgebreide toelichting op het burgerinitiatief wordt verwezen naar de tekst van het burgerinitiatief<text:note text:id="ID-1081547-d36e82" text:note-class="footnote"><text:note-citation text:label="1 ">1</text:note-citation><text:note-body><text:p text:style-name="ifm_p_font.normal_size.6.93pt_mt..5mm_indent.-0.1161in_mleft.0.1161in_ifm">Zie bijlage</text:p></text:note-body></text:note>.</text:p>
      <text:p text:style-name="ifm_p_mt.3.76mm_ifm">Op 22 november 2022 hebben de initiatiefnemers het burgerinitiatief aangeboden aan de voorzitter van de commissie voor de Verzoekschriften en de Burgerinitiatieven.</text:p>
      <text:p text:style-name="ifm_p_mt.3.76mm_ifm">Op 7 februari 2023 heeft de Kamer op grond van het verslag van de commissie voor de Verzoekschriften en de Burgerinitiatieven (Kamerstuk 36 253, nr. 3) besloten tot het in behandeling nemen van het burgerinitiatief.</text:p>
      <text:p text:style-name="ifm_p_mt.3.76mm_ifm">Op 16 maart 2023 heeft de vaste commissie voor Justitie en Veiligheid besloten de Kamer voor te stellen het burgerinitiatief te agenderen voor een plenair debat, waarna daarover en over eventuele moties kan worden gestemd.</text:p>
      <text:p text:style-name="ifm_p_mt.5.08mm_ifm">De voorzitter van de commissie,<text:line-break/>Kat</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6, nr. 1<text:tab/><text:page-number text:select-page="current"/></text:p>
      </style:footer>
    </style:master-page>
    <style:master-page xmlns:sdu-fn="http://schema.sdu.nl/2011/07/functions" style:name="Landscape" style:page-layout-name="landscape-margin-text">
      <style:footer>
        <text:p text:style-name="footer">Tweede Kamer, vergaderjaar 2022-2023, 36 3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Abortus is geen misdaad”; Brief commissie; Voorstel van de vaste commissie voor Justitie en Veiligheid voor het behandelen van het Burgerinitiatief “Abortus is geen misdaad”</dc:title>
    <meta:user-defined meta:name="OVERHEIDop.ParlID/DC.identifier">kst-36326-1</meta:user-defined>
    <meta:user-defined meta:name="OVERHEIDop.ondernummer">1</meta:user-defined>
    <meta:user-defined meta:name="DCTERMS.W3CDTF/DCTERMS.available">2023-03-22</meta:user-defined>
    <meta:user-defined meta:name="OVERHEIDop.KamerstukTypen/DC.type">Brief</meta:user-defined>
    <meta:user-defined meta:name="OVERHEIDop.dossiernummer">36326</meta:user-defined>
    <meta:user-defined meta:name="OVERHEIDop.configuratie">https://repository.officiele-overheidspublicaties.nl/MasterConfiguraties/MC-OEP-Kamerstuk-Web/1.3/xml/MC-OEP-Kamerstuk-Web.xml</meta:user-defined>
    <meta:user-defined meta:name="OVERHEIDop.documenttitel">Voorstel van de vaste commissie voor Justitie en Veiligheid voor het behandelen van het Burgerinitiatief “Abortus is geen misdaad”</meta:user-defined>
    <meta:user-defined meta:name="OVERHEIDop.indiener">A.M. Brood</meta:user-defined>
    <meta:user-defined meta:name="OVERHEIDop.indiener">H. Kat</meta:user-defined>
    <meta:user-defined meta:name="OVERHEIDop.dossiertitel">Burgerinitiatief “Abortus is geen misd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Burgerinitiatief “Abortus is geen misdaad”; Brief commissie; Voorstel van de vaste commissie voor Justitie en Veiligheid voor het behandelen van het Burgerinitiatief “Abortus is geen misd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