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17-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17<text:tab/>Initiatiefnota van het lid Slagt-Tichelman over Toegang tot veilige en legale abortuszorg voor iedereen</text:h>
      <text:h text:style-name="ifm_p_font.bold_size.9.06pt_mt.18.8mm_indent.-58.5mm_ifm" text:outline-level="1">Nr. 5
      <text:tab/>MOTIE VAN DE LEDEN DIEDERIK VAN DIJK EN BIKKER</text:h>
      <text:p text:style-name="ifm_p_ifm">Voorgesteld tijdens het Notaoverleg van 8 april 2024</text:p>
      <text:p text:style-name="ifm_p_mt.3.76mm_ifm">De Kamer,</text:p>
      <text:p text:style-name="ifm_p_mt.3.76mm_ifm">gehoord de beraadslaging,</text:p>
      <text:p text:style-name="ifm_p_mt.3.76mm_ifm">overwegende dat de tijdelijke Beleidsregel voorschrijven via internet het op afstand verstrekken van abortuspillen gedoogt;</text:p>
      <text:p text:style-name="ifm_p_mt.3.76mm_ifm">constaterende dat de Minister aangeeft dat het voor discussie vatbaar is in hoeverre de abortuswet mogelijkheden biedt om abortuspillen op afstand veilig en zorgvuldig aan te bieden;</text:p>
      <text:p text:style-name="ifm_p_mt.3.76mm_ifm">constaterende dat artsen duidelijkheid willen over het juridisch kader, maar de Minister dit vanwege de politieke en maatschappelijke gevoeligheid aan een volgend kabinet laat;</text:p>
      <text:p text:style-name="ifm_p_mt.3.76mm_ifm">verzoekt de regering om het op afstand verstrekken van abortuspillen uit te zonderen van de Beleidsregel voorschrijven via internet en eventuele wijzigingen van de Geneesmiddelenwet en/of Wet afbreking zwangerschap op dit punt volledig over te laten aan een volgend kabinet,</text:p>
      <text:p text:style-name="ifm_p_mt.3.76mm_ifm">en gaat over tot de orde van de dag.</text:p>
      <text:p text:style-name="ifm_p_mt.3.76mm_ifm">Diederik van Dijk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17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17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Slagt-Tichelman over Toegang tot veilige en legale abortuszorg voor iedereen; Motie; Motie van de leden Diederik van Dijk en Bikker over het op afstand verstrekken van abortuspillen uitzonderen van de Beleidsregel voorschrijven via internet en wetswijzigingen overlaten aan een volgend kabinet</dc:title>
    <meta:user-defined meta:name="OVERHEIDop.ParlID/DC.identifier">kst-36317-5</meta:user-defined>
    <meta:user-defined meta:name="OVERHEIDop.ondernummer">5</meta:user-defined>
    <meta:user-defined meta:name="DCTERMS.W3CDTF/DCTERMS.available">2024-04-09</meta:user-defined>
    <meta:user-defined meta:name="OVERHEIDop.KamerstukTypen/DC.type">Motie</meta:user-defined>
    <meta:user-defined meta:name="OVERHEIDop.dossiernummer">363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iederik van Dijk en Bikker over het op afstand verstrekken van abortuspillen uitzonderen van de Beleidsregel voorschrijven via internet en wetswijzigingen overlaten aan een volgend kabinet</meta:user-defined>
    <meta:user-defined meta:name="OVERHEIDop.indiener">M.H. Bikker</meta:user-defined>
    <meta:user-defined meta:name="OVERHEIDop.indiener">D.J.H. (Diederik) van Dijk</meta:user-defined>
    <meta:user-defined meta:name="OVERHEIDop.dossiertitel">Initiatiefnota van het lid Slagt-Tichelman over Toegang tot veilige en legale abortuszorg voor iedere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8</meta:user-defined>
    <meta:user-defined meta:name="DC.title">Initiatiefnota van het lid Slagt-Tichelman over Toegang tot veilige en legale abortuszorg voor iedereen; Motie; Motie van de leden Diederik van Dijk en Bikker over het op afstand verstrekken van abortuspillen uitzonderen van de Beleidsregel voorschrijven via internet en wetswijzigingen overlaten aan een volgend kabi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