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5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5<text:tab/>Interpellatie-Leijten over het negeren van een Kamermeerderheid inzake de Nederlandse positie in het Europese debat over de Europese digitale identiteit</text:h>
      <text:h text:style-name="ifm_p_font.bold_size.9.06pt_mt.18.8mm_indent.-58.5mm_ifm" text:outline-level="1">Nr. 4
      <text:tab/>MOTIE VAN DE LEDEN EPHRAIM EN EPPINK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constaterende dat de regering ingestemd heeft met EU-wetgeving tegen de expliciete wil van de Kamer;</text:p>
      <text:p text:style-name="ifm_p_mt.3.76mm_ifm">keurt de handelwijze (dat wil zeggen het instemmen met het voorstel) van de Staatssecretaris af,</text:p>
      <text:p text:style-name="ifm_p_mt.3.76mm_ifm">en gaat over tot de orde van de dag.</text:p>
      <text:p text:style-name="ifm_p_mt.3.76mm_ifm">Ephraim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0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0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Leijten over het negeren van een Kamermeerderheid inzake de Nederlandse positie in het Europese debat over de Europese digitale identiteit; Motie; Motie van de leden Ephraim en Eppink over het afkeuren van de handelwijze van de staatssecretaris</dc:title>
    <meta:user-defined meta:name="OVERHEIDop.ParlID/DC.identifier">kst-36305-4</meta:user-defined>
    <meta:user-defined meta:name="OVERHEIDop.ondernummer">4</meta:user-defined>
    <meta:user-defined meta:name="DCTERMS.W3CDTF/DCTERMS.available">2023-02-17</meta:user-defined>
    <meta:user-defined meta:name="OVERHEIDop.KamerstukTypen/DC.type">Motie</meta:user-defined>
    <meta:user-defined meta:name="OVERHEIDop.dossiernummer">36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hraim en Eppink over het afkeuren van de handelwijze van de staatssecretaris</meta:user-defined>
    <meta:user-defined meta:name="OVERHEIDop.indiener">D.J. Eppink</meta:user-defined>
    <meta:user-defined meta:name="OVERHEIDop.indiener">O.R. Ephraim</meta:user-defined>
    <meta:user-defined meta:name="OVERHEIDop.dossiertitel">Interpellatie-Leijten over het negeren van een Kamermeerderheid inzake de Nederlandse positie in het Europese debat over de Europese digitale ident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Interpellatie-Leijten over het negeren van een Kamermeerderheid inzake de Nederlandse positie in het Europese debat over de Europese digitale identiteit; Motie; Motie van de leden Ephraim en Eppink over het afkeuren van de handelwijze van de staatssecretar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op.versieInformatie"/>
  </office:meta>
</office:document-meta>
</file>