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7
      <text:tab/>MOTIE VAN HET LID CEDER C.S.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constaterende dat het kabinet voornemens is een herdenkingscomité op te richten dat toeziet op invulling en organisatie van herdenken van het slavernijverleden;</text:p>
      <text:p text:style-name="ifm_p_mt.3.76mm_ifm">overwegende dat het voor een gezamenlijke toekomst in ons Koninkrijk van belang is dat naast aandacht voor herdenking ook aandacht is voor erkenning en blijvende verzoening tussen gemeenschappen;</text:p>
      <text:p text:style-name="ifm_p_mt.3.76mm_ifm">verzoekt de regering in de opdracht voor het herdenkingscomité meerjarig aandacht voor blijvende verzoening tussen gemeenschappen in het Koninkrijk en Suriname op te nemen,</text:p>
      <text:p text:style-name="ifm_p_mt.3.76mm_ifm">en gaat over tot de orde van de dag.</text:p>
      <text:p text:style-name="ifm_p_mt.3.76mm_ifm">Ceder</text:p>
      <text:p text:style-name="ifm_p_ifm">Belhaj</text:p>
      <text:p text:style-name="ifm_p_ifm">Piri</text:p>
      <text:p text:style-name="ifm_p_ifm">Klaver</text:p>
      <text:p text:style-name="ifm_p_ifm">Teunissen</text:p>
      <text:p text:style-name="ifm_p_ifm">Kuzu</text:p>
      <text:p text:style-name="ifm_p_ifm">Koekkoek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Ceder c.s. over in de opdracht voor het herdenkinscomité meerjarig aandacht voor blijvende verzoening tussen gemeenschappen in het Koninkrijk en Suriname opnemen</dc:title>
    <meta:user-defined meta:name="OVERHEIDop.ParlID/DC.identifier">kst-36284-7</meta:user-defined>
    <meta:user-defined meta:name="OVERHEIDop.ondernummer">7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in de opdracht voor het herdenkinscomité meerjarig aandacht voor blijvende verzoening tussen gemeenschappen in het Koninkrijk en Suriname opnemen</meta:user-defined>
    <meta:user-defined meta:name="OVERHEIDop.indiener">S.H. (Sylvana) Simons</meta:user-defined>
    <meta:user-defined meta:name="OVERHEIDop.indiener">M. Koekkoek</meta:user-defined>
    <meta:user-defined meta:name="OVERHEIDop.indiener">T. Kuzu</meta:user-defined>
    <meta:user-defined meta:name="OVERHEIDop.indiener">C. Teunissen</meta:user-defined>
    <meta:user-defined meta:name="OVERHEIDop.indiener">J.F. Klaver</meta:user-defined>
    <meta:user-defined meta:name="OVERHEIDop.indiener">K.P. Piri</meta:user-defined>
    <meta:user-defined meta:name="OVERHEIDop.indiener">S. Belhaj</meta:user-defined>
    <meta:user-defined meta:name="OVERHEIDop.indiener">D.G.M. Ceder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Ceder c.s. over in de opdracht voor het herdenkinscomité meerjarig aandacht voor blijvende verzoening tussen gemeenschappen in het Koninkrijk en Suriname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