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3-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73<text:tab/>Initiatiefnota van de leden Van der Lee en Nijboer over de aanpak van Nederland als belastingparadijs</text:h>
      <text:h text:style-name="ifm_p_font.bold_size.9.06pt_mt.18.8mm_indent.-58.5mm_ifm" text:outline-level="1">Nr. 7
      <text:tab/>MOTIE VAN HET LID DASSEN</text:h>
      <text:p text:style-name="ifm_p_ifm">Voorgesteld tijdens het Notaoverleg van 17 april 2023</text:p>
      <text:p text:style-name="ifm_p_mt.3.76mm_ifm">De Kamer,</text:p>
      <text:p text:style-name="ifm_p_mt.3.76mm_ifm">gehoord de beraadslaging,</text:p>
      <text:p text:style-name="ifm_p_mt.3.76mm_ifm">overwegende dat Europese en internationale maatregelen een significante rol spelen in het beperken van belastingontwijking en -ontduiking;</text:p>
      <text:p text:style-name="ifm_p_mt.3.76mm_ifm">verzoekt de regering aan de monitor «effecten aanpak belastingontwijking» de ontwikkelingen in de Europese en internationale wet- en regelgeving toe te voegen, waarbij zij ook mogelijke belemmeringen, knelpunten, krachtenveld en andere relevante overwegingen meeneemt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73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73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de leden Van der Lee en Nijboer over de aanpak van Nederland als belastingparadijs; Motie; Motie van het lid Dassen over de ontwikkelingen in de Europese en internationale wet- en regelgeving toevoegen aan de monitor "effecten aanpak belastingontwijking"</dc:title>
    <meta:user-defined meta:name="OVERHEIDop.ParlID/DC.identifier">kst-36273-7</meta:user-defined>
    <meta:user-defined meta:name="OVERHEIDop.ondernummer">7</meta:user-defined>
    <meta:user-defined meta:name="DCTERMS.W3CDTF/DCTERMS.available">2023-04-18</meta:user-defined>
    <meta:user-defined meta:name="OVERHEIDop.KamerstukTypen/DC.type">Motie</meta:user-defined>
    <meta:user-defined meta:name="OVERHEIDop.dossiernummer">3627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assen over de ontwikkelingen in de Europese en internationale wet- en regelgeving toevoegen aan de monitor "effecten aanpak belastingontwijking"</meta:user-defined>
    <meta:user-defined meta:name="OVERHEIDop.indiener">L.A.J.M. Dassen</meta:user-defined>
    <meta:user-defined meta:name="OVERHEIDop.dossiertitel">Initiatiefnota van de leden Van der Lee en Nijboer over de aanpak van Nederland als belastingparad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7</meta:user-defined>
    <meta:user-defined meta:name="DC.title">Initiatiefnota van de leden Van der Lee en Nijboer over de aanpak van Nederland als belastingparadijs; Motie; Motie van het lid Dassen over de ontwikkelingen in de Europese en internationale wet- en regelgeving toevoegen aan de monitor "effecten aanpak belastingontwijking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