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3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3<text:tab/>Initiatiefnota van de leden Van der Lee en Nijboer over de aanpak van Nederland als belastingparadijs</text:h>
      <text:h text:style-name="ifm_p_font.bold_size.9.06pt_mt.18.8mm_indent.-58.5mm_ifm" text:outline-level="1">Nr. 5
      <text:tab/>MOTIE VAN HET LID BUSHOFF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de EU-zwarte lijst van belastingparadijzen een belangrijke basis vormt voor nationaal en Europees beleid gericht op het tegengaan van belastingontwijking;</text:p>
      <text:p text:style-name="ifm_p_mt.3.76mm_ifm">overwegende dat op dit moment slechts zo'n twintig landen op de zwarte lijst van belastingparadijzen staan, en dat notoire belastingparadijzen als Bermuda en de Kaaimaneilanden op deze lijst ontbreken;</text:p>
      <text:p text:style-name="ifm_p_mt.3.76mm_ifm">overwegende dat bovendien onvoldoende transparant is hoe jurisdicties op de zwarte en grijze lijst belanden en daar weer van verdwijnen;</text:p>
      <text:p text:style-name="ifm_p_mt.3.76mm_ifm">verzoekt het kabinet zich ervoor in te zetten dat de criteria van de zwarte lijst aangescherpt en geobjectiveerd worden, teneinde meer laagbelastende geldstromen aan te pakk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Lee en Nijboer over de aanpak van Nederland als belastingparadijs; Motie; Motie van het lid Bushoff over het aanscherpen en objectiveren van de criteria van de zwarte lijst teneinde meer laagbelastende geldstromen aan te pakken</dc:title>
    <meta:user-defined meta:name="OVERHEIDop.ParlID/DC.identifier">kst-36273-5</meta:user-defined>
    <meta:user-defined meta:name="OVERHEIDop.ondernummer">5</meta:user-defined>
    <meta:user-defined meta:name="DCTERMS.W3CDTF/DCTERMS.available">2023-04-18</meta:user-defined>
    <meta:user-defined meta:name="OVERHEIDop.KamerstukTypen/DC.type">Motie</meta:user-defined>
    <meta:user-defined meta:name="OVERHEIDop.dossiernummer">362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het aanscherpen en objectiveren van de criteria van de zwarte lijst teneinde meer laagbelastende geldstromen aan te pakken</meta:user-defined>
    <meta:user-defined meta:name="OVERHEIDop.indiener">T.J. Bushoff</meta:user-defined>
    <meta:user-defined meta:name="OVERHEIDop.dossiertitel">Initiatiefnota van de leden Van der Lee en Nijboer over de aanpak van Nederland als belastingparad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de leden Van der Lee en Nijboer over de aanpak van Nederland als belastingparadijs; Motie; Motie van het lid Bushoff over het aanscherpen en objectiveren van de criteria van de zwarte lijst teneinde meer laagbelastende geldstromen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