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9
      <text:tab/>MOTIE VAN HET LID BECKER</text:h>
      <text:p text:style-name="ifm_p_ifm">Voorgesteld tijdens het Notaoverleg van 27 mei 2024</text:p>
      <text:p text:style-name="ifm_p_mt.3.76mm_ifm">De Kamer,</text:p>
      <text:p text:style-name="ifm_p_mt.3.76mm_ifm">gehoord de beraadslaging,</text:p>
      <text:p text:style-name="ifm_p_mt.3.76mm_ifm">constaterende dat organisaties als Samidoun, Hizb ut-Tahrir en PFLP gedachtegoed verspreiden waarmee antisemitisme wordt aangewakkerd in de Nederlandse samenleving;</text:p>
      <text:p text:style-name="ifm_p_mt.3.76mm_ifm">constaterende dat in het buitenland sneller kan worden overgegaan tot een verbod op dergelijke organisaties en die beslissing in Nederland ligt bij het OM en de rechter;</text:p>
      <text:p text:style-name="ifm_p_mt.3.76mm_ifm">spreekt uit dat organisaties die antisemitisch gedachtegoed aanwakkeren in de Nederlandse samenleving, zoals Samidoun, PFLP en Hizb ut-Tahrir, onwenselijk zijn;</text:p>
      <text:p text:style-name="ifm_p_mt.3.76mm_ifm">verzoekt de regering voor de begroting van JenV in kaart te brengen welke juridische mogelijkheden er zijn en verder ontwikkeld kunnen worden om tijdig in te kunnen grijpen bij organisaties die onvrij en antisemitisch gedachtegoed verspreiden, en daarbij in te gaan op rechtssystemen in andere landen, de grondslagen van de NCTV, artikel 2.20 van het Burgerlijk Wetboek en de mogelijkheid van het opstellen van een juridische definitie van «problematisch gedrag»,</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2, nr. 9<text:tab/><text:page-number text:select-page="current"/></text:p>
      </style:footer>
    </style:master-page>
    <style:master-page xmlns:sdu-fn="http://schema.sdu.nl/2011/07/functions" style:name="Landscape" style:page-layout-name="landscape-margin-text">
      <style:footer>
        <text:p text:style-name="footer">Tweede Kamer, vergaderjaar 2023-2024, 36 2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Motie; Motie van het lid Becker over in kaart brengen welke juridische mogelijkheden er zijn en verder ontwikkeld kunnen worden om tijdig in te kunnen grijpen bij organisaties die onvrij en antisemitisch gedachtegoed verspreiden</dc:title>
    <meta:user-defined meta:name="OVERHEIDop.ParlID/DC.identifier">kst-36272-9</meta:user-defined>
    <meta:user-defined meta:name="OVERHEIDop.ondernummer">9</meta:user-defined>
    <meta:user-defined meta:name="DCTERMS.W3CDTF/DCTERMS.available">2024-05-28</meta:user-defined>
    <meta:user-defined meta:name="OVERHEIDop.KamerstukTypen/DC.type">Motie</meta:user-defined>
    <meta:user-defined meta:name="OVERHEIDop.dossiernummer">36272</meta:user-defined>
    <meta:user-defined meta:name="OVERHEIDop.configuratie">https://repository.officiele-overheidspublicaties.nl/MasterConfiguraties/MC-OEP-Kamerstuk-Web/1.7/xml/MC-OEP-Kamerstuk-Web.xml</meta:user-defined>
    <meta:user-defined meta:name="OVERHEIDop.documenttitel">Motie van het lid Becker over in kaart brengen welke juridische mogelijkheden er zijn en verder ontwikkeld kunnen worden om tijdig in te kunnen grijpen bij organisaties die onvrij en antisemitisch gedachtegoed verspreiden</meta:user-defined>
    <meta:user-defined meta:name="OVERHEIDop.indiener">B. Becker</meta:user-defined>
    <meta:user-defined meta:name="OVERHEIDop.dossiertitel">Initiatiefnota van de leden Ellian en Bikker over de aanpak van antisemitisme – de volgende st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Initiatiefnota van de leden Ellian en Bikker over de aanpak van antisemitisme – de volgende stap; Motie; Motie van het lid Becker over in kaart brengen welke juridische mogelijkheden er zijn en verder ontwikkeld kunnen worden om tijdig in te kunnen grijpen bij organisaties die onvrij en antisemitisch gedachtegoed versp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