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2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2<text:tab/>Initiatiefnota van de leden Ellian en Bikker over de aanpak van antisemitisme – de volgende stap</text:h>
      <text:h text:style-name="ifm_p_font.bold_size.9.06pt_mt.18.8mm_indent.-58.5mm_ifm" text:outline-level="1">Nr. 13
      <text:tab/>MOTIE VAN HET LID EL ABASSI</text:h>
      <text:p text:style-name="ifm_p_ifm">Voorgesteld tijdens het Notaoverleg van 27 mei 2024</text:p>
      <text:p text:style-name="ifm_p_mt.3.76mm_ifm">De Kamer,</text:p>
      <text:p text:style-name="ifm_p_mt.3.76mm_ifm">gehoord de beraadslaging,</text:p>
      <text:p text:style-name="ifm_p_mt.3.76mm_ifm">van mening dat antisemitisme bestreden moet worden, waarbij antisemitisme niet gelijkstaat aan kritiek op de staat Israël;</text:p>
      <text:p text:style-name="ifm_p_mt.3.76mm_ifm">constaterende dat de hoofdauteur van de IHRA-definitie van het antisemitisme scherpe kritiek en ernstige zorgen heeft geuit over de misbruikgevoeligheid van zijn definitie om pro-Palestijnse geluiden te smoren;</text:p>
      <text:p text:style-name="ifm_p_mt.3.76mm_ifm">verzoekt de regering om, in lijn met de wens van de hoofdauteur van de IHRA-definitie, de definitie niet te gebruiken voor wetgev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ian en Bikker over de aanpak van antisemitisme – de volgende stap; Motie; Motie van het lid El Abassi over het niet gebruiken van de IHRA-definitie van antisemitisme voor wetgeving</dc:title>
    <meta:user-defined meta:name="OVERHEIDop.ParlID/DC.identifier">kst-36272-13</meta:user-defined>
    <meta:user-defined meta:name="OVERHEIDop.ondernummer">13</meta:user-defined>
    <meta:user-defined meta:name="DCTERMS.W3CDTF/DCTERMS.available">2024-05-28</meta:user-defined>
    <meta:user-defined meta:name="OVERHEIDop.KamerstukTypen/DC.type">Motie</meta:user-defined>
    <meta:user-defined meta:name="OVERHEIDop.dossiernummer">3627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El Abassi over het niet gebruiken van de IHRA-definitie van antisemitisme voor wetgeving</meta:user-defined>
    <meta:user-defined meta:name="OVERHEIDop.indiener">I. el Abassi</meta:user-defined>
    <meta:user-defined meta:name="OVERHEIDop.dossiertitel">Initiatiefnota van de leden Ellian en Bikker over de aanpak van antisemitisme – de volgende st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7</meta:user-defined>
    <meta:user-defined meta:name="DC.title">Initiatiefnota van de leden Ellian en Bikker over de aanpak van antisemitisme – de volgende stap; Motie; Motie van het lid El Abassi over het niet gebruiken van de IHRA-definitie van antisemitisme voor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