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2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2<text:tab/>Initiatiefnota van de leden Ellian en Bikker over de aanpak van antisemitisme – de volgende stap</text:h>
      <text:h text:style-name="ifm_p_font.bold_size.9.06pt_mt.18.8mm_indent.-58.5mm_ifm" text:outline-level="1">Nr. 11
      <text:tab/>MOTIE VAN HET LID EL ABASSI</text:h>
      <text:p text:style-name="ifm_p_ifm">Voorgesteld tijdens het Notaoverleg van 27 mei 2024</text:p>
      <text:p text:style-name="ifm_p_mt.3.76mm_ifm">De Kamer,</text:p>
      <text:p text:style-name="ifm_p_mt.3.76mm_ifm">gehoord de beraadslaging,</text:p>
      <text:p text:style-name="ifm_p_mt.3.76mm_ifm">constaterende dat de initiatiefnota meerdere keren The Rights Forum van wijlen Dries van Agt beschuldigt van antisemitisme;</text:p>
      <text:p text:style-name="ifm_p_mt.3.76mm_ifm">constaterende dat The Rights Forum hier al jaren bezwaar tegen maakt met onder andere een openbare brief van de Joodse medewerkers;</text:p>
      <text:p text:style-name="ifm_p_mt.3.76mm_ifm">verzoekt de regering om ruimte te bieden voor hoor en wederhoor voor The Rights Forum of zich anders te distantiëren van deze ernstige beschuldigingen uit de initiatiefnota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ian en Bikker over de aanpak van antisemitisme – de volgende stap; Motie; Motie van het lid El Abassi over ruimte bieden voor hoor en wederhoor voor The Rights Forum</dc:title>
    <meta:user-defined meta:name="OVERHEIDop.ParlID/DC.identifier">kst-36272-11</meta:user-defined>
    <meta:user-defined meta:name="OVERHEIDop.ondernummer">11</meta:user-defined>
    <meta:user-defined meta:name="DCTERMS.W3CDTF/DCTERMS.available">2024-05-28</meta:user-defined>
    <meta:user-defined meta:name="OVERHEIDop.KamerstukTypen/DC.type">Motie</meta:user-defined>
    <meta:user-defined meta:name="OVERHEIDop.dossiernummer">36272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El Abassi over ruimte bieden voor hoor en wederhoor voor The Rights Forum</meta:user-defined>
    <meta:user-defined meta:name="OVERHEIDop.indiener">I. el Abassi</meta:user-defined>
    <meta:user-defined meta:name="OVERHEIDop.dossiertitel">Initiatiefnota van de leden Ellian en Bikker over de aanpak van antisemitisme – de volgende st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7</meta:user-defined>
    <meta:user-defined meta:name="DC.title">Initiatiefnota van de leden Ellian en Bikker over de aanpak van antisemitisme – de volgende stap; Motie; Motie van het lid El Abassi over ruimte bieden voor hoor en wederhoor voor The Rights For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