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70-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270<text:tab/>Regels ter bevordering van de digitale weerbaarheid van bedrijven (Wet bevordering digitale weerbaarheid bedrijven)</text:h>
      <text:h text:style-name="ifm_p_font.bold_size.9.06pt_mt.18.8mm_indent.-58.5mm_ifm" text:outline-level="1">Nr. 9
      <text:tab/>GEWIJZIGDE MOTIE VAN HET LID KATHMANN TER VERVANGING VAN DIE GEDRUKT ONDER NR. 8</text:h>
      <text:p text:style-name="ifm_p_ifm">Voorgesteld 19 maart 2024</text:p>
      <text:p text:style-name="ifm_p_mt.3.76mm_ifm">De Kamer,</text:p>
      <text:p text:style-name="ifm_p_mt.3.76mm_ifm">gehoord de beraadslaging,</text:p>
      <text:p text:style-name="ifm_p_mt.3.76mm_ifm">overwegende dat iedereen de ruimte moet voelen om binnen een bedrijf melding te doen als ze een risico voor de digitale veiligheid vermoeden of signaleren,</text:p>
      <text:p text:style-name="ifm_p_mt.3.76mm_ifm">van mening dat een dergelijke werkcultuur niet vanzelf gaat maar bedrijven al veel kunnen doen door een medewerker te benoemen als «digitale hulpverlener» (DHV) met geringe gevolgen voor de regeldruk,</text:p>
      <text:p text:style-name="ifm_p_mt.3.76mm_ifm">constaterende dat er vanuit de NIS2-securityrichtlijn ook nieuwe verplichtingen zullen gelden voor midden- en grootbedrijven waarvan het aanwijzen van een DHV’er alvast een laagdrempelige en concrete invulling is,</text:p>
      <text:p text:style-name="ifm_p_mt.3.76mm_ifm">verzoekt de regering om in de jaarlijkse Cybersecuritymonitor het aantal bedrijven met een aangewezen digitale hulpverlener voor medewerkers op te nemen,</text:p>
      <text:p text:style-name="ifm_p_mt.3.76mm_ifm">verzoekt de regering om bedrijven gericht te informeren over deze digitale hulpverleners voor medewerkers vanuit het Digital Trust Center,</text:p>
      <text:p text:style-name="ifm_p_mt.3.76mm_ifm">en gaat over tot de orde van de dag.</text:p>
      <text:p text:style-name="ifm_p_mt.3.76mm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270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270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ter bevordering van de digitale weerbaarheid van bedrijven (Wet bevordering digitale weerbaarheid bedrijven); Motie (gewijzigd/nader); Gewijzigde motie van het lid Kathmann over in de jaarlijkse Cybersecuritymonitor het aantal bedrijven met een aangewezen digitale hulpverlener voor medewerkers opnemen (t.v.v. 36270-8)</dc:title>
    <meta:user-defined meta:name="OVERHEIDop.ParlID/DC.identifier">kst-36270-9</meta:user-defined>
    <meta:user-defined meta:name="OVERHEIDop.ondernummer">9</meta:user-defined>
    <meta:user-defined meta:name="DCTERMS.W3CDTF/DCTERMS.available">2024-03-20</meta:user-defined>
    <meta:user-defined meta:name="OVERHEIDop.KamerstukTypen/DC.type">Motie</meta:user-defined>
    <meta:user-defined meta:name="OVERHEIDop.dossiernummer">3627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Kathmann over in de jaarlijkse Cybersecuritymonitor het aantal bedrijven met een aangewezen digitale hulpverlener voor medewerkers opnemen (t.v.v. 36270-8)</meta:user-defined>
    <meta:user-defined meta:name="OVERHEIDop.indiener">B.C. Kathmann</meta:user-defined>
    <meta:user-defined meta:name="OVERHEIDop.dossiertitel">Regels ter bevordering van de digitale weerbaarheid van bedrijven (Wet bevordering digitale weerbaarheid bedrijven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9</meta:user-defined>
    <meta:user-defined meta:name="DC.title">Regels ter bevordering van de digitale weerbaarheid van bedrijven (Wet bevordering digitale weerbaarheid bedrijven); Motie (gewijzigd/nader); Gewijzigde motie van het lid Kathmann over in de jaarlijkse Cybersecuritymonitor het aantal bedrijven met een aangewezen digitale hulpverlener voor medewerkers opnemen (t.v.v. 36270-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Ruimte en infrastructuur | Netwerken</meta:user-defined>
    <meta:user-defined meta:name="OVERHEIDop.versieInformatie"/>
  </office:meta>
</office:document-meta>
</file>