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5<text:tab/>Opvolging van de Griffier</text:h>
      <text:h text:style-name="ifm_p_font.bold_size.9.06pt_mt.18.8mm_indent.-58.5mm_ifm" text:outline-level="1">Nr. 2
      <text:tab/>BRIEF VAN HET PRESIDIUM</text:h>
      <text:p text:style-name="ifm_p_mt.3.76mm_ifm">Aan de leden</text:p>
      <text:p text:style-name="ifm_p_mt.3.76mm_ifm">Den Haag, 4 december 2023</text:p>
      <text:p text:style-name="ifm_p_mt.3.76mm_ifm">Sinds 8 december 2022 is de functie van Griffier waarnemend vervuld door de heer Geert Jan Hamilton. Voor de permanente opvolging in deze functie heeft het presidium zowel interne als externe belangstellenden uitgenodigd te solliciteren. Om te voorzien in de benoeming van een nieuwe Griffier heeft het presidium een selectiecommissie<text:note text:id="ID-1118502-d36e74" text:note-class="footnote"><text:note-citation text:label="1 ">1</text:note-citation><text:note-body><text:p text:style-name="ifm_p_font.normal_size.6.93pt_mt..5mm_indent.-0.1161in_mleft.0.1161in_ifm">De selectiecommissie bestond uit mevrouw R. Kamminga, de heer M. Bosma (namens het presidium), mevrouw M. Penninga, de heer R. Berck en mevrouw B. Azzarouali (namens de ambtelijke organisatie).</text:p></text:note-body></text:note> ingesteld en zijn zes externe kandidaten voor één of meer gesprekken uitgenodigd. Het presidium heeft vervolgens met drie kandidaten nadere gesprekken gevoerd. Op basis van deze gesprekken heeft het presidium een kandidaat voorgedragen<text:note text:id="ID-1118502-d36e82" text:note-class="footnote"><text:note-citation text:label="2 ">2</text:note-citation><text:note-body><text:p text:style-name="ifm_p_font.normal_size.6.93pt_mt..5mm_indent.-0.1161in_mleft.0.1161in_ifm">De sollicitatiebrief en het curriculum vitae van betrokkene liggen ter vertrouwelijke inzage, alleen voor de leden, bij het Centraal Informatiepunt Tweede Kamer.</text:p></text:note-body></text:note>. Vervolgens is advies ingewonnen bij de Ondernemingsraad en een vertegenwoordiging van de diensthoofden van de Kamerorganisatie. Zowel de Ondernemingsraad als de afvaardiging van de diensthoofden hebben een gesprek gevoerd met de kandidaat wat heeft geresulteerd in een positief advies.</text:p>
      <text:p text:style-name="ifm_p_mt.3.76mm_ifm">Het presidium draagt thans ter vervulling van de functie van Griffier per 19 december 2023 voor:</text:p>
      <text:p text:style-name="ifm_p_mt.3.76mm_ifm">De heer Peter Oskam.</text:p>
      <text:p text:style-name="ifm_p_mt.3.76mm_ifm">Het presidium stelt voor deze aanstelling te laten gelden voor een periode van zes jaar, derhalve tot aan 19 december 2029.</text:p>
      <text:p text:style-name="ifm_p_mt.3.76mm_ifm">De Voorzitter zal de Kamer voorstellen over de benoeming te besluiten zo mogelijk in de vergadering van 12 december 2023.</text:p>
      <text:p text:style-name="ifm_p_mt.5.08mm_ifm">De Voorzitter van de Tweede Kamer der Staten-Generaal,<text:line-break/>Vera<text:s/>Bergkamp</text:p>
      <text:p text:style-name="ifm_p_mt.3.76mm_ifm">De waarnemend Griffier van de Tweede Kamer der Staten-Generaal,<text:line-break/>G.J.A.<text:s/>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5, nr. 2<text:tab/><text:page-number text:select-page="current"/></text:p>
      </style:footer>
    </style:master-page>
    <style:master-page xmlns:sdu-fn="http://schema.sdu.nl/2011/07/functions" style:name="Landscape" style:page-layout-name="landscape-margin-text">
      <style:footer>
        <text:p text:style-name="footer">Tweede Kamer, vergaderjaar 2023-2024, 36 2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volging van de Griffier; Brief Presidium; Brief van het Presidium over een voordracht ter vervulling van de vacature van Griffier</dc:title>
    <meta:user-defined meta:name="OVERHEIDop.ParlID/DC.identifier">kst-36265-2</meta:user-defined>
    <meta:user-defined meta:name="OVERHEIDop.ondernummer">2</meta:user-defined>
    <meta:user-defined meta:name="DCTERMS.W3CDTF/DCTERMS.available">2023-12-04</meta:user-defined>
    <meta:user-defined meta:name="OVERHEIDop.KamerstukTypen/DC.type">Brief</meta:user-defined>
    <meta:user-defined meta:name="OVERHEIDop.dossiernummer">36265</meta:user-defined>
    <meta:user-defined meta:name="OVERHEIDop.configuratie">https://repository.officiele-overheidspublicaties.nl/MasterConfiguraties/MC-OEP-Kamerstuk-Web/1.3/xml/MC-OEP-Kamerstuk-Web.xml</meta:user-defined>
    <meta:user-defined meta:name="OVERHEIDop.documenttitel">Brief van het Presidium over een voordracht ter vervulling van de vacature van Griffier</meta:user-defined>
    <meta:user-defined meta:name="OVERHEIDop.indiener">G.J.A. Hamilton</meta:user-defined>
    <meta:user-defined meta:name="OVERHEIDop.indiener">V.A. Bergkamp</meta:user-defined>
    <meta:user-defined meta:name="OVERHEIDop.dossiertitel">Opvolging van de Griffi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Opvolging van de Griffier; Brief Presidium; Brief van het Presidium over een voordracht ter vervulling van de vacature van Griff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