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
         L
      <text:tab/>MOTIE VAN HET LID NICOLAÏ</text:h>
      <text:p text:style-name="ifm_p_ifm">Voorgesteld 5 maart 2024</text:p>
      <text:p text:style-name="ifm_p_mt.3.76mm_ifm">De Kamer,</text:p>
      <text:p text:style-name="ifm_p_mt.3.76mm_ifm">gehoord de beraadslaging,</text:p>
      <text:p text:style-name="ifm_p_mt.3.76mm_ifm">overwegende dat de AIVD en de MIVD bij een verkenning ten behoeve van OOG-interceptie de beschikking krijgen over bulkdata waarvan persoonsgegevens deel uitmaken, welke gegevens door die diensten niet voor inlichtingendoeleinden mogen worden gebruikt;</text:p>
      <text:p text:style-name="ifm_p_mt.3.76mm_ifm">overwegende dat de 'Tijdelijke wet onderzoeken AIVD en MIVD naar landen met een offensief cyberprogramma, bulkdatasets en overige specifieke voorzieningen' de mogelijkheid openlaat dat de diensten de verworven gegevens aan een inlichtingen- of veiligheidsdienst van een ander land verstrekken;</text:p>
      <text:p text:style-name="ifm_p_mt.3.76mm_ifm">overwegende dat de Raad van State heeft geadviseerd te regelen dat de gegevens niet met buitenlandse diensten mogen worden uitgewisseld en daarbij heeft aangevoerd dat de overdracht van deze gegevens, mede gelet op de ongerichtheid van de verkenningsbevoegdheid, een ernstige inbreuk op het recht op bescherming van de persoonlijke levenssfeer inhoudt;</text:p>
      <text:p text:style-name="ifm_p_mt.3.76mm_ifm">overwegende dat de Ministers hebben aangegeven dat de Nederlandse overheid geen rechtsmaatregelen kan treffen indien een buitenlandse dienst de overgedragen gegevens voor inlichtingendoeleinden gebruikt en dat een rechter die van oordeel is dat de interceptie door de AIVD of MIVD onrechtmatig is geweest, de buitenlandse dienst niet kan bevelen de gegevens te vernietigen;</text:p>
      <text:p text:style-name="ifm_p_mt.3.76mm_ifm">verzoekt de Ministers het ertoe te leiden dat het de AIVD en de MIVD verboden wordt om gegevens met een buitenlandse dienst te delen die verkregen zijn bij een verkenning ten behoeve van OOG-interceptie,</text:p>
      <text:p text:style-name="ifm_p_mt.3.76mm_ifm">en gaat over tot de orde van de dag.</text:p>
      <text:p text:style-name="ifm_p_mt.3.76mm_ifm">Nicolaï</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63, L<text:tab/><text:page-number text:select-page="current"/></text:p>
      </style:footer>
    </style:master-page>
    <style:master-page xmlns:sdu-fn="http://schema.sdu.nl/2011/07/functions" style:name="Landscape" style:page-layout-name="landscape-margin-text">
      <style:footer>
        <text:p text:style-name="footer">Eerste Kamer, vergaderjaar 2023-2024, 36 263,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Motie van het lid Nicolaï over een verbod voor het delen van gegevens uit een verkenning ten behoeve van OOG-interceptie</dc:title>
    <meta:user-defined meta:name="OVERHEIDop.ParlID/DC.identifier">kst-36263-L</meta:user-defined>
    <meta:user-defined meta:name="OVERHEIDop.ondernummer">L</meta:user-defined>
    <meta:user-defined meta:name="DCTERMS.W3CDTF/DCTERMS.available">2024-03-08</meta:user-defined>
    <meta:user-defined meta:name="OVERHEIDop.KamerstukTypen/DC.type">Motie</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Motie van het lid Nicolaï over een verbod voor het delen van gegevens uit een verkenning ten behoeve van OOG-intercept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Motie van het lid Nicolaï over een verbod voor het delen van gegevens uit een verkenning ten behoeve van OOG-interce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4-03-05</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OVERHEIDop.indiener">Nicolaï</meta:user-defined>
    <meta:user-defined meta:name="OVERHEIDop.versieInformatie"/>
  </office:meta>
</office:document-meta>
</file>