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9
      <text:tab/>MOTIE VAN DE LEDEN AMHAOUCH EN BOSWIJK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president Macron en premier De Croo zich hebben uitgesproken voor een «pauze» met betrekking tot de natuurherstelwet;</text:p>
      <text:p text:style-name="ifm_p_mt.3.76mm_ifm">overwegende dat de natuurherstelwet grote en mogelijk nog onbekende gevolgen zal hebben;</text:p>
      <text:p text:style-name="ifm_p_mt.3.76mm_ifm">verzoekt de premier zich in de Europese Raad aan te sluiten bij deze oproep,</text:p>
      <text:p text:style-name="ifm_p_mt.3.76mm_ifm">en gaat over tot de orde van de dag.</text:p>
      <text:p text:style-name="ifm_p_mt.3.76mm_ifm">Amhaouch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de leden Amhaouch en Boswijk over zich in de Europese Raad aansluiten bij de oproep voor een pauze met betrekking tot de natuurherstelwet</dc:title>
    <meta:user-defined meta:name="OVERHEIDop.ParlID/DC.identifier">kst-36259-9</meta:user-defined>
    <meta:user-defined meta:name="OVERHEIDop.ondernummer">9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mhaouch en Boswijk over zich in de Europese Raad aansluiten bij de oproep voor een pauze met betrekking tot de natuurherstelwet</meta:user-defined>
    <meta:user-defined meta:name="OVERHEIDop.indiener">D.G. Boswijk</meta:user-defined>
    <meta:user-defined meta:name="OVERHEIDop.indiener">M. Amhaouch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de leden Amhaouch en Boswijk over zich in de Europese Raad aansluiten bij de oproep voor een pauze met betrekking tot de natuurherstel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