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7
      <text:tab/>MOTIE VAN DE LEDEN MAEIJER EN WILDERS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verzoekt de regering geen F-16-vliegtuigen aan Oekraïne te leveren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de leden Maeijer en Wilders over geen F-16-vliegtuigen aan Oekraïne leveren</dc:title>
    <meta:user-defined meta:name="OVERHEIDop.ParlID/DC.identifier">kst-36259-7</meta:user-defined>
    <meta:user-defined meta:name="OVERHEIDop.ondernummer">7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Wilders over geen F-16-vliegtuigen aan Oekraïne leveren</meta:user-defined>
    <meta:user-defined meta:name="OVERHEIDop.indiener">G. Wilders</meta:user-defined>
    <meta:user-defined meta:name="OVERHEIDop.indiener">V. Maeijer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de leden Maeijer en Wilders over geen F-16-vliegtuigen aan Oekraïne lev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