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6
      <text:tab/>MOTIE VAN HET LID MAEIJER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verzoekt de regering om ons vetorecht op het gebied van buitenlandbeleid volledig te behoud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het lid Maeijer over ons vetorecht op het gebied van buitenlandbeleid volledig behouden</dc:title>
    <meta:user-defined meta:name="OVERHEIDop.ParlID/DC.identifier">kst-36259-6</meta:user-defined>
    <meta:user-defined meta:name="OVERHEIDop.ondernummer">6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ons vetorecht op het gebied van buitenlandbeleid volledig behouden</meta:user-defined>
    <meta:user-defined meta:name="OVERHEIDop.indiener">V. Maeijer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het lid Maeijer over ons vetorecht op het gebied van buitenlandbeleid volledig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