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Nr. 10
      <text:tab/>MOTIE VAN HET LID FUTSELAAR</text:h>
      <text:p text:style-name="ifm_p_ifm">Voorgesteld 25 mei 2023</text:p>
      <text:p text:style-name="ifm_p_mt.3.76mm_ifm">De Kamer,</text:p>
      <text:p text:style-name="ifm_p_mt.3.76mm_ifm">gehoord de beraadslaging,</text:p>
      <text:p text:style-name="ifm_p_mt.3.76mm_ifm">constaterende dat de regering uitdraagt af te willen stappen van het unanimiteitsbeginsel binnen het Gemeenschappelijk Veiligheids- en Defensiebeleid (GVDB);</text:p>
      <text:p text:style-name="ifm_p_mt.3.76mm_ifm">constaterende dat bij Raadsbesluiten waarbij stemming via gekwalificeerde meerderheid tot stand is gekomen, de wensen van het parlement niet altijd tot uiting zijn gekomen in het stemgedrag van het kabinet binnen de Raad;</text:p>
      <text:p text:style-name="ifm_p_mt.3.76mm_ifm">overwegende dat bij het GVDB het geregeld om zwaarwegende onderwerpen gaat die individuele lidstaten bijzonder kunnen raken;</text:p>
      <text:p text:style-name="ifm_p_mt.3.76mm_ifm">verzoekt de regering af te zien van de gekozen weg en het unanimiteitsbeginsel te bepleiten binnen het GVDB,</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9, nr. 10<text:tab/><text:page-number text:select-page="current"/></text:p>
      </style:footer>
    </style:master-page>
    <style:master-page xmlns:sdu-fn="http://schema.sdu.nl/2011/07/functions" style:name="Landscape" style:page-layout-name="landscape-margin-text">
      <style:footer>
        <text:p text:style-name="footer">Tweede Kamer, vergaderjaar 2022-2023, 36 2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Motie; Motie van het lid Futselaar over afzien van de gekozen weg en het unanimiteitsbeginsel bepleiten binnen het Gemeenschappelijk Veiligheids- en Defensiebeleid</dc:title>
    <meta:user-defined meta:name="OVERHEIDop.ParlID/DC.identifier">kst-36259-10</meta:user-defined>
    <meta:user-defined meta:name="OVERHEIDop.ondernummer">10</meta:user-defined>
    <meta:user-defined meta:name="DCTERMS.W3CDTF/DCTERMS.available">2023-05-26</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Motie van het lid Futselaar over afzien van de gekozen weg en het unanimiteitsbeginsel bepleiten binnen het Gemeenschappelijk Veiligheids- en Defensiebeleid</meta:user-defined>
    <meta:user-defined meta:name="OVERHEIDop.indiener">F.W. Futselaar</meta:user-defined>
    <meta:user-defined meta:name="OVERHEIDop.dossiertitel">Staat van de Europese Unie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Staat van de Europese Unie 2023; Motie; Motie van het lid Futselaar over afzien van de gekozen weg en het unanimiteitsbeginsel bepleiten binnen het Gemeenschappelijk Veiligheids- en Defen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