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30
      <text:tab/>MOTIE VAN DE LEDEN THIJSSEN EN KRÖGER</text:h>
      <text:p text:style-name="ifm_p_ifm">Voorgesteld 14 december 2022</text:p>
      <text:p text:style-name="ifm_p_mt.3.76mm_ifm">De Kamer,</text:p>
      <text:p text:style-name="ifm_p_mt.3.76mm_ifm">gehoord de beraadslaging,</text:p>
      <text:p text:style-name="ifm_p_mt.3.76mm_ifm">overwegende dat het isoleren van woningen een snelle en effectieve manier is om energie te besparen en energierekeningen te verlagen;</text:p>
      <text:p text:style-name="ifm_p_mt.3.76mm_ifm">overwegende dat onder andere de Vereniging Nederlandse Gemeenten (VNG) in een brief heeft gevraagd om op korte termijn extra middelen beschikbaar te stellen voor isolatie om kwetsbare huishoudens sneller te helpen bij het verlagen van hun energierekening;</text:p>
      <text:p text:style-name="ifm_p_mt.3.76mm_ifm">verzoekt de regering om conform het verzoek van onder andere de VNG versneld 300 miljoen euro extra beschikbaar te stellen voor een lokale aanpak voor woningisolatie,</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0<text:tab/><text:page-number text:select-page="current"/></text:p>
      </style:footer>
    </style:master-page>
    <style:master-page xmlns:sdu-fn="http://schema.sdu.nl/2011/07/functions" style:name="Landscape" style:page-layout-name="landscape-margin-text">
      <style:footer>
        <text:p text:style-name="footer">Tweede Kamer, vergaderjaar 2022-2023, 36 2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de leden Thijssen en Kröger over versneld 300 miljoen euro extra beschikbaar stellen voor een lokale aanpak voor woningisolatie</dc:title>
    <meta:user-defined meta:name="OVERHEIDop.ParlID/DC.identifier">kst-36252-30</meta:user-defined>
    <meta:user-defined meta:name="OVERHEIDop.ondernummer">30</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de leden Thijssen en Kröger over versneld 300 miljoen euro extra beschikbaar stellen voor een lokale aanpak voor woningisolatie</meta:user-defined>
    <meta:user-defined meta:name="OVERHEIDop.indiener">S.C. Kröger</meta:user-defined>
    <meta:user-defined meta:name="OVERHEIDop.indiener">J. Thijss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de leden Thijssen en Kröger over versneld 300 miljoen euro extra beschikbaar stellen voor een lokale aanpak voor woning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