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29
      <text:tab/>MOTIE VAN DE LEDEN THIJSSEN EN VAN DER LEE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marge die wordt ingesteld een gemiddelde is van de marges van de jaren 2018–2022;</text:p>
      <text:p text:style-name="ifm_p_mt.3.76mm_ifm">overwegende dat 2022 een uniek jaar is voor de elektriciteitssector, waarin sommige energieleveranciers uitzonderlijk hoge winsten hebben behaald, bijvoorbeeld omdat ze zelf energie opwekken of al langlopende inkoopcontracten hadden;</text:p>
      <text:p text:style-name="ifm_p_mt.3.76mm_ifm">verzoekt de regering om de in te stellen marge te berekenen door het gemiddelde te nemen van de jaren 2017–2021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de leden Thijssen en Van der Lee over de in te stellen marge berekenen door het gemiddelde te nemen van de jaren 2017-2021</dc:title>
    <meta:user-defined meta:name="OVERHEIDop.ParlID/DC.identifier">kst-36252-29</meta:user-defined>
    <meta:user-defined meta:name="OVERHEIDop.ondernummer">29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Van der Lee over de in te stellen marge berekenen door het gemiddelde te nemen van de jaren 2017-2021</meta:user-defined>
    <meta:user-defined meta:name="OVERHEIDop.indiener">T.M.T. van der Lee</meta:user-defined>
    <meta:user-defined meta:name="OVERHEIDop.indiener">J. Thijssen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de leden Thijssen en Van der Lee over de in te stellen marge berekenen door het gemiddelde te nemen van de jaren 2017-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