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8
      <text:tab/>MOTIE VAN HET LID VAN DER PLAS</text:h>
      <text:p text:style-name="ifm_p_ifm">Voorgesteld 6 april 2023</text:p>
      <text:p text:style-name="ifm_p_mt.3.76mm_ifm">De Kamer,</text:p>
      <text:p text:style-name="ifm_p_mt.3.76mm_ifm">gehoord de beraadslaging,</text:p>
      <text:p text:style-name="ifm_p_mt.3.76mm_ifm">constaterende dat de Staatssecretaris een stap verder wil gaan als wordt voldaan aan de Europese grenswaarden;</text:p>
      <text:p text:style-name="ifm_p_mt.3.76mm_ifm">constaterende dat de Staatssecretaris stelt dat er meer gezondheidswinst te halen valt als aan de grenswaarden voldaan wordt;</text:p>
      <text:p text:style-name="ifm_p_mt.3.76mm_ifm">overwegende dat de Staatssecretaris dit wil doen middels het Schone Lucht Akkoord;</text:p>
      <text:p text:style-name="ifm_p_mt.3.76mm_ifm">overwegende dat dit ongewenst kan resulteren in toenemende regeldruk;</text:p>
      <text:p text:style-name="ifm_p_mt.3.76mm_ifm">verzoekt de regering om eerst te kijken hoe we op een haalbare en realistische manier de Europese grenswaarden kunnen bereiken voordat we onszelf overambitieuze doelstellingen opleggen die niet haalbaar en uitvoerbaar blijken te zij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8<text:tab/><text:page-number text:select-page="current"/></text:p>
      </style:footer>
    </style:master-page>
    <style:master-page xmlns:sdu-fn="http://schema.sdu.nl/2011/07/functions" style:name="Landscape" style:page-layout-name="landscape-margin-text">
      <style:footer>
        <text:p text:style-name="footer">Tweede Kamer, vergaderjaar 2022-2023, 36 2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Motie; Motie van het lid Van der Plas over eerst kijken hoe we de Europese grenswaarden kunnen bereiken voordat we onszelf overambitieuze doelstellingen opleggen</dc:title>
    <meta:user-defined meta:name="OVERHEIDop.ParlID/DC.identifier">kst-36246-8</meta:user-defined>
    <meta:user-defined meta:name="OVERHEIDop.ondernummer">8</meta:user-defined>
    <meta:user-defined meta:name="DCTERMS.W3CDTF/DCTERMS.available">2023-04-07</meta:user-defined>
    <meta:user-defined meta:name="OVERHEIDop.KamerstukTypen/DC.type">Motie</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Motie van het lid Van der Plas over eerst kijken hoe we de Europese grenswaarden kunnen bereiken voordat we onszelf overambitieuze doelstellingen opleggen</meta:user-defined>
    <meta:user-defined meta:name="OVERHEIDop.indiener">C.A.M. van der Plas</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EU-voorstel: Herziening van de richtlijnen inzake luchtkwaliteit COM (2022) 542; Motie; Motie van het lid Van der Plas over eerst kijken hoe we de Europese grenswaarden kunnen bereiken voordat we onszelf overambitieuze doelstellingen op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