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1-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Nr. 11
      <text:tab/>MOTIE VAN HET LID KEIJZER</text:h>
      <text:p text:style-name="ifm_p_ifm">Voorgesteld 30 mei 2024</text:p>
      <text:p text:style-name="ifm_p_mt.3.76mm_ifm">De Kamer,</text:p>
      <text:p text:style-name="ifm_p_mt.3.76mm_ifm">gehoord de beraadslaging,</text:p>
      <text:p text:style-name="ifm_p_mt.3.76mm_ifm">constaterende dat voor Oekraïners besloten is de zorgverzekeringsplicht niet te handhaven, mede vanwege de veronderstelde moeilijkheden om de zorgtoeslag vast te stellen;</text:p>
      <text:p text:style-name="ifm_p_mt.3.76mm_ifm">constaterende dat het gelijkheidsbeginsel gehanteerd wordt bij de Wet kinderopvang en dit Oekraïense ontheemden niet mag uitzonderen;</text:p>
      <text:p text:style-name="ifm_p_mt.3.76mm_ifm">constaterende dat Dienst Toeslagen voldoende gegevens ontvangt gedurende en na afloop van een jaar om een definitieve toekenning van de kinderopvangtoeslag aan Oekraïense ontheemden vast te stellen;</text:p>
      <text:p text:style-name="ifm_p_mt.3.76mm_ifm">constaterende dat voor het vaststellen van de zorgtoeslag eenzelfde methodiek gehanteerd wordt en er daarom geen overwegende bezwaren zijn om de zorgverzekeringsplicht te handhaven;</text:p>
      <text:p text:style-name="ifm_p_mt.3.76mm_ifm">verzoekt de regering om zo snel als mogelijk de zorgverzekeringsplicht voor Oekraïense ontheemden te handhav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1, nr. 11<text:tab/><text:page-number text:select-page="current"/></text:p>
      </style:footer>
    </style:master-page>
    <style:master-page xmlns:sdu-fn="http://schema.sdu.nl/2011/07/functions" style:name="Landscape" style:page-layout-name="landscape-margin-text">
      <style:footer>
        <text:p text:style-name="footer">Tweede Kamer, vergaderjaar 2023-2024, 36 24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otie; Motie van het lid Keijzer over zo snel mogelijk de zorgverzekeringsplicht voor Oekraïense ontheemden handhaven</dc:title>
    <meta:user-defined meta:name="OVERHEIDop.ParlID/DC.identifier">kst-36241-11</meta:user-defined>
    <meta:user-defined meta:name="OVERHEIDop.ondernummer">11</meta:user-defined>
    <meta:user-defined meta:name="DCTERMS.W3CDTF/DCTERMS.available">2024-05-31</meta:user-defined>
    <meta:user-defined meta:name="OVERHEIDop.KamerstukTypen/DC.type">Motie</meta:user-defined>
    <meta:user-defined meta:name="OVERHEIDop.dossiernummer">36241</meta:user-defined>
    <meta:user-defined meta:name="OVERHEIDop.configuratie">https://repository.officiele-overheidspublicaties.nl/MasterConfiguraties/MC-OEP-Kamerstuk-Web/1.8/xml/MC-OEP-Kamerstuk-Web.xml</meta:user-defined>
    <meta:user-defined meta:name="OVERHEIDop.documenttitel">Motie van het lid Keijzer over zo snel mogelijk de zorgverzekeringsplicht voor Oekraïense ontheemden handhaven</meta:user-defined>
    <meta:user-defined meta:name="OVERHEIDop.indiener">M.C.G. Keijzer</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Motie; Motie van het lid Keijzer over zo snel mogelijk de zorgverzekeringsplicht voor Oekraïense ontheemden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OVERHEIDop.versieInformatie"/>
  </office:meta>
</office:document-meta>
</file>