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1<text:tab/>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h text:style-name="ifm_p_font.bold_size.9.06pt_mt.18.8mm_indent.-58.5mm_ifm" text:outline-level="1">Nr. 10
      <text:tab/>MOTIE VAN HET LID PODT</text:h>
      <text:p text:style-name="ifm_p_ifm">Voorgesteld 30 mei 2024</text:p>
      <text:p text:style-name="ifm_p_mt.3.76mm_ifm">De Kamer,</text:p>
      <text:p text:style-name="ifm_p_mt.3.76mm_ifm">gehoord de beraadslaging,</text:p>
      <text:p text:style-name="ifm_p_mt.3.76mm_ifm">constaterende dat er een groeiend tekort aan pedagogisch medewerkers is in de kinderdagopvang;</text:p>
      <text:p text:style-name="ifm_p_mt.3.76mm_ifm">constaterende er onder de groep Oekraïense ontheemden ook mensen zitten met een diploma en/of werkervaring in de kinderopvang, maar dat zij door regelgeving niet gemachtigd zijn hun beroep uit te oefenen;</text:p>
      <text:p text:style-name="ifm_p_mt.3.76mm_ifm">overwegende dat deze Oekraïense ontheemden door middel van training en/of door te werken onder supervisie van Nederlandse professionals wel aan het werk kunnen, door middel van bestaande initiatieven zoals het Ontwikkelpad kinderopvang;</text:p>
      <text:p text:style-name="ifm_p_mt.3.76mm_ifm">overwegende dat de inzet van Oekraïense medewerkers in de kinderopvang kan bijdragen aan het creëren van een vertrouwde omgeving voor Oekraïense kinderen;</text:p>
      <text:p text:style-name="ifm_p_mt.3.76mm_ifm">verzoekt het kabinet te bezien hoe Oekraïense pedagogische medewerkers zo snel mogelijk aan het werk kunnen voor het verminderen van de tekorten in de kinderdagopvang en het vergroten van arbeidsmogelijkheden voor Oekraïense vluchtelingen;</text:p>
      <text:p text:style-name="ifm_p_mt.3.76mm_ifm">verzoekt het kabinet tevens te bezien hoe bestaande initiatieven gericht op Oekraïense ontheemden, zoals het Ontwikkelpad, kunnen worden versterkt en meer onder de aandacht kunnen worden gebracht, en hierover in gesprek te gaan met betrokken organisaties,</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1, nr. 10<text:tab/><text:page-number text:select-page="current"/></text:p>
      </style:footer>
    </style:master-page>
    <style:master-page xmlns:sdu-fn="http://schema.sdu.nl/2011/07/functions" style:name="Landscape" style:page-layout-name="landscape-margin-text">
      <style:footer>
        <text:p text:style-name="footer">Tweede Kamer, vergaderjaar 2023-2024, 36 24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Motie; Motie van het lid Podt over bezien hoe Oekraïense pedagogische medewerkers zo snel mogelijk aan het werk kunnen om de tekorten in de kinderdagopvang te verminderen</dc:title>
    <meta:user-defined meta:name="OVERHEIDop.ParlID/DC.identifier">kst-36241-10</meta:user-defined>
    <meta:user-defined meta:name="OVERHEIDop.ondernummer">10</meta:user-defined>
    <meta:user-defined meta:name="DCTERMS.W3CDTF/DCTERMS.available">2024-05-31</meta:user-defined>
    <meta:user-defined meta:name="OVERHEIDop.KamerstukTypen/DC.type">Motie</meta:user-defined>
    <meta:user-defined meta:name="OVERHEIDop.dossiernummer">36241</meta:user-defined>
    <meta:user-defined meta:name="OVERHEIDop.configuratie">https://repository.officiele-overheidspublicaties.nl/MasterConfiguraties/MC-OEP-Kamerstuk-Web/1.8/xml/MC-OEP-Kamerstuk-Web.xml</meta:user-defined>
    <meta:user-defined meta:name="OVERHEIDop.documenttitel">Motie van het lid Podt over bezien hoe Oekraïense pedagogische medewerkers zo snel mogelijk aan het werk kunnen om de tekorten in de kinderdagopvang te verminderen</meta:user-defined>
    <meta:user-defined meta:name="OVERHEIDop.indiener">A. Podt</meta:user-defined>
    <meta:user-defined meta:name="OVERHEIDop.dossiertite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Motie; Motie van het lid Podt over bezien hoe Oekraïense pedagogische medewerkers zo snel mogelijk aan het werk kunnen om de tekorten in de kinderdagopvang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Gezin en kinderen</meta:user-defined>
    <meta:user-defined meta:name="OVERHEIDop.versieInformatie"/>
  </office:meta>
</office:document-meta>
</file>