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7
      <text:tab/>MOTIE VAN DE LEDEN KATHMANN EN VAN DER LEE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de voorgenomen stijging van het minimumloon per 2023 tegemoetkomt aan de inflatie, maar per saldo niet leidt tot een koopkrachtverbetering;</text:p>
      <text:p text:style-name="ifm_p_mt.3.76mm_ifm">van mening dat alle lonen minimaal toereikend moeten zijn om een fatsoenlijk bestaan te kunnen leiden;</text:p>
      <text:p text:style-name="ifm_p_mt.3.76mm_ifm">verzoekt de regering het minimumloon te verhogen naar ten minste € 14 per uur vanaf 2023, en dit te dekken via een hogere belasting op vermogen,</text:p>
      <text:p text:style-name="ifm_p_mt.3.76mm_ifm">en gaat over tot de orde van de dag.</text:p>
      <text:p text:style-name="ifm_p_mt.3.76mm_ifm">Kathman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de leden Kathmann en Van der Lee over het minimumloon verhogen naar ten minste €14 per uur vanaf 2023</dc:title>
    <meta:user-defined meta:name="OVERHEIDop.ParlID/DC.identifier">kst-36236-7</meta:user-defined>
    <meta:user-defined meta:name="OVERHEIDop.ondernummer">7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Van der Lee over het minimumloon verhogen naar ten minste €14 per uur vanaf 2023</meta:user-defined>
    <meta:user-defined meta:name="OVERHEIDop.indiener">T.M.T. van der Lee</meta:user-defined>
    <meta:user-defined meta:name="OVERHEIDop.indiener">B.C. Kathmann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de leden Kathmann en Van der Lee over het minimumloon verhogen naar ten minste €14 per uur vanaf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