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6<text:tab/>Interpellatie-Wilders over de hoge inflatie en de compensatie daarvan</text:h>
      <text:h text:style-name="ifm_p_font.bold_size.9.06pt_mt.18.8mm_indent.-58.5mm_ifm" text:outline-level="1">Nr. 13
      <text:tab/>GEWIJZIGDE MOTIE VAN DE LEDEN VAN DER LEE EN KATHMANN TER VERVANGING VAN DIE GEDRUKT ONDER NR. 8</text:h>
      <text:p text:style-name="ifm_p_ifm">Voorgesteld 8 november 2022</text:p>
      <text:p text:style-name="ifm_p_mt.3.76mm_ifm">De Kamer,</text:p>
      <text:p text:style-name="ifm_p_mt.3.76mm_ifm">gehoord de beraadslaging,</text:p>
      <text:p text:style-name="ifm_p_mt.3.76mm_ifm">constaterende dat het prijsplafond voor energie noodzakelijk is, omdat anders veel huishoudens door het ijs zakken en hun rekening niet kunnen betalen;</text:p>
      <text:p text:style-name="ifm_p_mt.3.76mm_ifm">overwegende dat het kabinet heeft aangegeven dat het huidige prijsplafond in 2024 niet meer zal gelden;</text:p>
      <text:p text:style-name="ifm_p_mt.3.76mm_ifm">overwegende dat er nog grote stappen gezet moeten worden om structureel de bestaanszekerheid van iedereen in Nederland te waarborgen;</text:p>
      <text:p text:style-name="ifm_p_mt.3.76mm_ifm">verzoekt het kabinet vóór 1 mei 2023 aan de Kamer te laten weten met welke – al dan niet nieuwe – instrumenten hij beoogt te bereiken dat, als er weer extra compensatie voor hoge energieprijzen nodig mocht zijn in 2024, deze niet generiek zal zijn maar specifiek gericht zal worden op die Nederlanders die het echt nodig hebben,</text:p>
      <text:p text:style-name="ifm_p_mt.3.76mm_ifm">en gaat over tot de orde van de dag.</text:p>
      <text:p text:style-name="ifm_p_mt.3.76mm_ifm">Van der Le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6, nr. 13<text:tab/><text:page-number text:select-page="current"/></text:p>
      </style:footer>
    </style:master-page>
    <style:master-page xmlns:sdu-fn="http://schema.sdu.nl/2011/07/functions" style:name="Landscape" style:page-layout-name="landscape-margin-text">
      <style:footer>
        <text:p text:style-name="footer">Tweede Kamer, vergaderjaar 2022-2023, 36 2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Wilders over de hoge inflatie en de compensatie daarvan; Motie (gewijzigd/nader); Gewijzigde motie van de leden Van der Lee en Kathmann over voor 1 mei 2023 aan de Kamer laten weten hoe de eventuele compensatie voor hoge energieprijzen in 2024 geregeld zal worden (t.v.v. 36236-8)</dc:title>
    <meta:user-defined meta:name="OVERHEIDop.ParlID/DC.identifier">kst-36236-13</meta:user-defined>
    <meta:user-defined meta:name="OVERHEIDop.ondernummer">13</meta:user-defined>
    <meta:user-defined meta:name="DCTERMS.W3CDTF/DCTERMS.available">2022-11-09</meta:user-defined>
    <meta:user-defined meta:name="OVERHEIDop.KamerstukTypen/DC.type">Motie</meta:user-defined>
    <meta:user-defined meta:name="OVERHEIDop.dossiernummer">36236</meta:user-defined>
    <meta:user-defined meta:name="OVERHEIDop.configuratie">https://repository.officiele-overheidspublicaties.nl/MasterConfiguraties/MC-OEP-Kamerstuk-Web/1.3/xml/MC-OEP-Kamerstuk-Web.xml</meta:user-defined>
    <meta:user-defined meta:name="OVERHEIDop.documenttitel">Gewijzigde motie van de leden Van der Lee en Kathmann over voor 1 mei 2023 aan de Kamer laten weten hoe de eventuele compensatie voor hoge energieprijzen in 2024 geregeld zal worden (t.v.v. 36236-8)</meta:user-defined>
    <meta:user-defined meta:name="OVERHEIDop.indiener">B.C. Kathmann</meta:user-defined>
    <meta:user-defined meta:name="OVERHEIDop.indiener">T.M.T. van der Lee</meta:user-defined>
    <meta:user-defined meta:name="OVERHEIDop.dossiertitel">Interpellatie-Wilders over de hoge inflatie en de compensatie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terpellatie-Wilders over de hoge inflatie en de compensatie daarvan; Motie (gewijzigd/nader); Gewijzigde motie van de leden Van der Lee en Kathmann over voor 1 mei 2023 aan de Kamer laten weten hoe de eventuele compensatie voor hoge energieprijzen in 2024 geregeld zal worden (t.v.v. 3623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