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6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6<text:tab/>Interpellatie-Wilders over de hoge inflatie en de compensatie daarvan</text:h>
      <text:h text:style-name="ifm_p_font.bold_size.9.06pt_mt.18.8mm_indent.-58.5mm_ifm" text:outline-level="1">Nr. 11
      <text:tab/>MOTIE VAN HET LID VAN DER PLAS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rende dat de tegemoetkoming alleen geldt voor mkb'ers die minimaal 12,5% van hun omzet kwijt zijn aan energiekosten;</text:p>
      <text:p text:style-name="ifm_p_mt.3.76mm_ifm">constaterende dat de zogenoemde TEK-regeling met een maximale vergoeding van € 160.000 voor energie-intensieve mkb-bedrijven volstrekt ontoereikend is;</text:p>
      <text:p text:style-name="ifm_p_mt.3.76mm_ifm">overwegende dat er bij het kabinet totaal geen realistisch beeld is van de benarde situatie van veel ondernemers;</text:p>
      <text:p text:style-name="ifm_p_mt.3.76mm_ifm">overwegende dat het mkb de kurk is waarop onze economie drijft;</text:p>
      <text:p text:style-name="ifm_p_mt.3.76mm_ifm">overwegende dat de maximale EU-norm voor staatssteun 2,3 miljoen per bedrijf is;</text:p>
      <text:p text:style-name="ifm_p_mt.3.76mm_ifm">verzoekt het kabinet te onderzoeken of de regeling zodanig ingericht kan worden dat energie-intensieve mkb'ers, zoals bakkers, slagers, snackbars, restaurants en andere energie-intensieve bedrijven, in aanmerking kunnen komen voor de regeling als hun energiekosten ten opzichte van 2021 zijn verdubbel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Wilders over de hoge inflatie en de compensatie daarvan; Motie; Motie van het lid Van der Plas over energie-intensieve mkb'ers in aanmerking laten komen voor de TEK als hun energiekosten ten opzichte van 2021 zijn verdubbeld</dc:title>
    <meta:user-defined meta:name="OVERHEIDop.ParlID/DC.identifier">kst-36236-11</meta:user-defined>
    <meta:user-defined meta:name="OVERHEIDop.ondernummer">11</meta:user-defined>
    <meta:user-defined meta:name="DCTERMS.W3CDTF/DCTERMS.available">2022-11-02</meta:user-defined>
    <meta:user-defined meta:name="OVERHEIDop.KamerstukTypen/DC.type">Motie</meta:user-defined>
    <meta:user-defined meta:name="OVERHEIDop.dossiernummer">362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nergie-intensieve mkb'ers in aanmerking laten komen voor de TEK als hun energiekosten ten opzichte van 2021 zijn verdubbeld</meta:user-defined>
    <meta:user-defined meta:name="OVERHEIDop.indiener">C.A.M. van der Plas</meta:user-defined>
    <meta:user-defined meta:name="OVERHEIDop.dossiertitel">Interpellatie-Wilders over de hoge inflatie en de compensatie daarv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Interpellatie-Wilders over de hoge inflatie en de compensatie daarvan; Motie; Motie van het lid Van der Plas over energie-intensieve mkb'ers in aanmerking laten komen voor de TEK als hun energiekosten ten opzichte van 2021 zijn verdubb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